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Charter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IRE EOLE - 22/23 NOV 2006</text:p>
      <text:p text:style-name="P2"/>
      <text:p text:style-name="P2"/>
      <text:p text:style-name="P2"/>
      <text:p text:style-name="P3">Journée du mercredi 22 novembre 2006 (10h00-18h)</text:p>
      <text:p text:style-name="P3"/>
      <text:p text:style-name="P3"/>
      <text:p text:style-name="P4"><text:span text:style-name="T1">9h00</text:span> Accueil Café.</text:p>
      <text:p text:style-name="P4"><text:span text:style-name="T1">10h00</text:span> Ouverture</text:p>
      <text:p text:style-name="P4"><text:span text:style-name="T1">10h15</text:span> Eole : Bilan et perspectives</text:p>
      <text:p text:style-name="P4"><text:s text:c="2"/>Eole 1</text:p>
      <text:p text:style-name="P4"><text:s text:c="2"/>Eole Nouvelle Génération</text:p>
      <text:p text:style-name="P4"><text:span text:style-name="T1">11h00 </text:span>Pause</text:p>
      <text:p text:style-name="P4"><text:span text:style-name="T1">11h15</text:span> Amon</text:p>
      <text:p text:style-name="P4"><text:s text:c="3"/>11h15 Pare-feu authentifiant NuFw (Eric Leblond - <text:s/>INL)</text:p>
      <text:p text:style-name="P4"><text:s text:c="3"/>11h45 Ids hybride <text:s/>(Yoann Vandoorselaere - PreludeIDS Technologies)</text:p>
      <text:p text:style-name="P4"><text:span text:style-name="T1">12h30</text:span> Pause-déjeuner</text:p>
      <text:p text:style-name="P4"><text:span text:style-name="T1">14h15</text:span> Filtrage de sites (Cédric Foll STSI-A1)</text:p>
      <text:p text:style-name="P4"><text:span text:style-name="T1">14h45</text:span> Qualité de service : Gestion de la <text:s/>bande passante</text:p>
      <text:p text:style-name="P4"><text:span text:style-name="T1">15h00</text:span> Outil de Diagnostique Réseau</text:p>
      <text:p text:style-name="P4"><text:span text:style-name="T1">15h15</text:span> Sphynx <text:s/>NG</text:p>
      <text:p text:style-name="P4"><text:span text:style-name="T1">15h45 </text:span>Pause</text:p>
      <text:p text:style-name="P4"><text:span text:style-name="T1">16h15 </text:span>Zéphir</text:p>
      <text:p text:style-name="P4"><text:s text:c="2"/>16h15 Présentation</text:p>
      <text:p text:style-name="P4"><text:s text:c="2"/>16h45 Réalisation des "agents de surveillance"</text:p>
      <text:p text:style-name="P4"><text:span text:style-name="T1">17h15</text:span> <text:s/>Era éditeur de règle pour le pare-feu</text:p>
      <text:p text:style-name="P4"><text:span text:style-name="T1">17h45</text:span> Fin</text:p>
      <text:p text:style-name="P4"><text:s text:c="2"/></text:p>
      <text:p text:style-name="P4"/>
      <text:p text:style-name="P4"/>
      <text:p text:style-name="P3"><text:s/>Journée du jeudi 23 novembre 2006 (8h45-16h) </text:p>
      <text:p text:style-name="P3"/>
      <text:p text:style-name="P3"/>
      <text:p text:style-name="P4"/>
      <text:p text:style-name="P4"><text:span text:style-name="T1">8h45</text:span> Ouverture</text:p>
      <text:p text:style-name="P4"><text:span text:style-name="T1">9h15</text:span> Établissement Eole</text:p>
      <text:p text:style-name="P4"><text:span text:style-name="T1">9h30 </text:span>Scribe</text:p>
      <text:p text:style-name="P4"><text:span text:style-name="T1">10h30</text:span> Pause</text:p>
      <text:p text:style-name="P4"><text:span text:style-name="T1">11h00</text:span> Scribe (suite)</text:p>
      <text:p text:style-name="P4"><text:s text:c="2"/>11h00 Déploiement généralisé (académie de Orléans-Tours)</text:p>
      <text:p text:style-name="P4"><text:s text:c="2"/>11h30 Le projet ENVOLE (académie de Créteil)</text:p>
      <text:p text:style-name="P4"><text:span text:style-name="T1">12h00</text:span> <text:s text:c="2"/>L'annuaire dans un établissement scolaire</text:p>
      <text:p text:style-name="P4"><text:span text:style-name="T1">12h30 </text:span><text:s/><text:span text:style-name="T2">Pause-déjeuner</text:span></text:p>
      <text:p text:style-name="P4"><text:span text:style-name="T1">14h15</text:span> <text:s/>Horus NG présentation maquette – évolutions fonctionnelles</text:p>
      <text:p text:style-name="P4"><text:span text:style-name="T1">14h45 <text:s/></text:span><text:span text:style-name="T3">Conférence Eole</text:span></text:p>
      <text:p text:style-name="P4"><text:span text:style-name="T1">15h00</text:span> <text:s/>Amon École</text:p>
      <text:p text:style-name="P4"><text:span text:style-name="T1">15h45</text:span> Clôture</text:p>
      <text:p text:style-name="P4"><text:span text:style-name="T1">16h00</text:span> Pot de départ. 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4.001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Luc Bourdot</meta:initial-creator>
    <meta:creation-date>2006-11-15T14:54:34</meta:creation-date>
    <dc:creator>Luc Bourdot</dc:creator>
    <dc:date>2006-11-16T09:40:16</dc:date>
    <meta:printed-by>Luc Bourdot</meta:printed-by>
    <meta:print-date>2006-11-15T16:11:46</meta:print-date>
    <dc:language>fr-FR</dc:language>
    <meta:editing-cycles>9</meta:editing-cycles>
    <meta:editing-duration>PT1H4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161" meta:character-count="1084"/>
  </office:meta>
</office:document-meta>
</file>