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000080"/>
    </style:style>
    <style:style style:name="P6" style:family="paragraph">
      <style:paragraph-properties fo:margin-left="0cm" fo:margin-right="0cm" fo:text-align="start" fo:text-indent="0cm"/>
      <style:text-properties fo:color="#000080"/>
    </style:style>
    <style:style style:name="P7" style:family="paragraph">
      <style:paragraph-properties fo:margin-left="0cm" fo:margin-right="0cm" fo:text-align="start" fo:text-indent="0cm"/>
      <style:text-properties fo:color="#000080" fo:font-size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/>
    </style:style>
    <style:style style:name="T4" style:family="text">
      <style:text-properties fo:color="#000080" fo:font-size="24pt"/>
    </style:style>
    <style:style style:name="T5" style:family="text">
      <style:text-properties fo:color="#000080" fo:font-size="32pt"/>
    </style:style>
    <style:style style:name="T6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8.643cm" svg:height="2.067cm" svg:x="11cm" svg:y="14.433cm">
          <draw:text-box>
            <text:p text:style-name="P1"><text:span text:style-name="T2">Amon Ecol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 presentation:presentation-page-layout-name="AL1T0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<text:span text:style-name="T3">Amon Ecole</text:span></text:p>
          </draw:text-box>
        </draw:frame>
        <draw:frame presentation:style-name="pr4" draw:text-style-name="P6" draw:layer="layout" svg:width="25.199cm" svg:height="13.86cm" svg:x="1.4cm" svg:y="4.914cm" presentation:class="subtitle">
          <draw:text-box>
            <text:p text:style-name="P6"><text:span text:style-name="T3">Virtualiser un Scribe sur un serveur Amon pour avoir une solution mono-serveur pour les ecoles.</text:span></text:p>
            <text:p text:style-name="P6"><text:span text:style-name="T3"/></text:p>
            <text:p text:style-name="P6"><text:span text:style-name="T3">Test simple : Amon+Scribe sur un Vmware </text:span></text:p>
            <text:p text:style-name="P6"><text:span text:style-name="T3">cf Wiki</text:span></text:p>
            <text:p text:style-name="P6"><text:span text:style-name="T4"><text:a xlink:href="http://eole.orion.education.fr/wiki/index.php/Virtualisation">http://eole.orion.education.fr/wiki/index.php/Virtualisation</text:a></text:span></text:p>
            <text:p text:style-name="P6"><text:span text:style-name="T4"/></text:p>
            <text:p text:style-name="P6"><text:span text:style-name="T5">Objectif NG : Virtualisé Scribe sur Amon (Xen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1T0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<text:span text:style-name="T3">Amon Ecole</text:span></text:p>
          </draw:text-box>
        </draw:frame>
        <draw:frame presentation:style-name="pr4" draw:text-style-name="P7" draw:layer="layout" svg:width="25.199cm" svg:height="13.86cm" svg:x="1.4cm" svg:y="4.914cm" presentation:class="subtitle">
          <draw:text-box>
            <text:p text:style-name="P7"><text:span text:style-name="T3">Module réalisé par un prestataire externe pour Aix-Marseille. </text:span></text:p>
            <text:p text:style-name="P7"><text:span text:style-name="T3"/></text:p>
            <text:p text:style-name="P7"><text:span text:style-name="T3">Retour d'expérience?</text:span></text:p>
            <text:p text:style-name="P7"><text:span text:style-name="T3">A consolider par le pole Eole.</text:span></text:p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draw:custom-shape draw:style-name="gr3" draw:text-style-name="P10" draw:layer="layout" svg:width="11.922cm" svg:height="5.961cm" svg:x="7.79cm" svg:y="7.62cm">
          <text:p text:style-name="P9"><text:span text:style-name="T6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4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BA9172A1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E7B6EC92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Luc Bourdot</meta:initial-creator>
    <meta:creation-date>2007-09-24T16:11:24</meta:creation-date>
    <dc:creator>Luc Bourdot</dc:creator>
    <dc:date>2007-09-24T16:19:29</dc:date>
    <dc:language>fr-FR</dc:language>
    <meta:editing-cycles>3</meta:editing-cycles>
    <meta:editing-duration>PT8M6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