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margin-top="0cm" fo:margin-bottom="0.499cm"/>
    </style:style>
    <style:style style:name="P2" style:family="paragraph" style:parent-style-name="Horizontal_20_Line">
      <style:text-properties fo:font-size="10pt" style:font-size-asian="10pt" style:font-size-complex="10pt"/>
    </style:style>
    <style:style style:name="P3" style:family="paragraph" style:parent-style-name="Text_20_body">
      <style:text-properties fo:font-size="10pt" style:font-size-asian="10pt" style:font-size-complex="10pt"/>
    </style:style>
    <style:style style:name="P4" style:family="paragraph" style:parent-style-name="Text_20_body">
      <style:text-properties fo:font-size="10pt" fo:font-style="italic" style:font-size-asian="10pt" style:font-size-complex="10pt"/>
    </style:style>
    <style:style style:name="P5" style:family="paragraph" style:parent-style-name="Standard">
      <style:text-properties fo:font-size="10pt" style:font-size-asian="10pt" style:font-size-complex="10pt"/>
    </style:style>
    <style:style style:name="T1" style:family="text">
      <style:text-properties fo:font-size="10pt" fo:font-weight="bold" style:font-size-asian="10pt"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parent-style-name="Strong_20_Emphasis">
      <style:text-properties fo:font-size="10pt" style:font-size-asian="10pt" style:font-size-complex="10pt"/>
    </style:style>
    <style:style style:name="T5" style:family="text">
      <style:text-properties fo:font-style="italic"/>
    </style:style>
    <style:style style:name="T6" style:family="text">
      <style:text-properties fo:font-size="10pt" fo:font-style="italic"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7 novembre 2006</text:span><text:span text:style-name="T2">: </text:span><text:a xlink:type="simple" xlink:href="http://eole.orion.education.fr/diff/breve.php3?id_breve=145"><text:span text:style-name="T3">Séminaire EOLE</text:span></text:a></text:p>
      <text:p text:style-name="Text_20_body"><text:span text:style-name="T2">Un séminaire EOLE pour les personnels informatiques de l’Education (CATI) est organisé à Dijon les 22 et 23 novembre à Dijon. Le programme est en ligne sur </text:span><text:a xlink:type="simple" xlink:href="http://eole.orion.education.fr/wiki/index.php/Seminaire2006"><text:span text:style-name="T3">notre Wiki </text:span></text:a><text:span text:style-name="T2">Toutes les présentations seront mises en lignes après le séminaire.</text:span></text:p>
      <text:p text:style-name="P2"/>
      <text:p text:style-name="Text_20_body"><text:span text:style-name="T2"><text:line-break/></text:span><text:span text:style-name="T1">24 novembre 2006</text:span><text:span text:style-name="T2">: </text:span><text:a xlink:type="simple" xlink:href="http://eole.orion.education.fr/diff/breve.php3?id_breve=146"><text:span text:style-name="T3">Scribe-1.0 Mise à jour</text:span></text:a></text:p>
      <text:p text:style-name="P3">La mise à jour de Scribe a été tranférée sur notre site de diffusion.</text:p>
      <text:p text:style-name="P3">Elle reprend toutes les modifications contenues dans la mise à jour RC3 et en particulier :</text:p>
      <text:p text:style-name="P3"><draw:frame draw:style-name="fr1" draw:name="Image1" text:anchor-type="as-char" svg:width="0.212cm" svg:height="0.291cm" draw:z-index="0"><draw:image xlink:href="http://eole.orion.education.fr/diff/puce.gif" xlink:type="simple" xlink:show="embed" xlink:actuate="onLoad"/><svg:desc>-</svg:desc></draw:frame>  la correction du non démarrage d’apache au démarrage <text:line-break/><draw:frame draw:style-name="fr1" draw:name="Image2" text:anchor-type="as-char" svg:width="0.212cm" svg:height="0.291cm" draw:z-index="1"><draw:image xlink:href="http://eole.orion.education.fr/diff/puce.gif" xlink:type="simple" xlink:show="embed" xlink:actuate="onLoad"/><svg:desc>-</svg:desc></draw:frame>  la sécurisation du php.ini à l’aide d’un template Eole <text:line-break/><draw:frame draw:style-name="fr1" draw:name="Image3" text:anchor-type="as-char" svg:width="0.212cm" svg:height="0.291cm" draw:z-index="2"><draw:image xlink:href="http://eole.orion.education.fr/diff/puce.gif" xlink:type="simple" xlink:show="embed" xlink:actuate="onLoad"/><svg:desc>-</svg:desc></draw:frame>  une extraction sconet/sts stabilisée <text:line-break/><draw:frame draw:style-name="fr1" draw:name="Image4" text:anchor-type="as-char" svg:width="0.212cm" svg:height="0.291cm" draw:z-index="3"><draw:image xlink:href="http://eole.orion.education.fr/diff/puce.gif" xlink:type="simple" xlink:show="embed" xlink:actuate="onLoad"/><svg:desc>-</svg:desc></draw:frame>  Esu-4.01g</text:p>
      <text:p text:style-name="P2"/>
      <text:p text:style-name="Text_20_body"><text:span text:style-name="T1">27 novembre 2006</text:span><text:span text:style-name="T2">: </text:span><text:a xlink:type="simple" xlink:href="http://eole.orion.education.fr/diff/breve.php3?id_breve=147"><text:span text:style-name="T3">Scribe-1.0 : Mise à jour RC</text:span></text:a></text:p>
      <text:p text:style-name="P3">Suite à la découverte d’un bug sur le changement de mot de passe via le webmail de Scribe, une mise à jour candidate corrigeant ce problème a été mise en ligne.</text:p>
      <text:p text:style-name="P3">Elle comprend également l’ajout de l’option "reload" pour proftpd.</text:p>
      <text:p text:style-name="P2"/>
      <text:p text:style-name="Text_20_body"><text:span text:style-name="T2"><text:line-break/></text:span><text:span text:style-name="T1">27 novembre 2006</text:span><text:span text:style-name="T2">: </text:span><text:a xlink:type="simple" xlink:href="http://eole.orion.education.fr/diff/breve.php3?id_breve=148"><text:span text:style-name="T3">Zephir-1.0 mise à jour RC</text:span></text:a></text:p>
      <text:p text:style-name="P3">La précédente version de développement de Zephir passe en version RC (avec quelques corrections et ajouts).</text:p>
      <text:p text:style-name="P3">Reportez vous au changelog donné en lien pour avoir le détail des modifications.</text:p>
      <text:p text:style-name="P2"/>
      <text:p text:style-name="Text_20_body"><text:span text:style-name="T2"><text:line-break/></text:span><text:span text:style-name="T1">4 décembre 2006</text:span><text:span text:style-name="T2">: </text:span><text:a xlink:type="simple" xlink:href="http://eole.orion.education.fr/diff/breve.php3?id_breve=149"><text:span text:style-name="T3">Scribe-1.0 Mise à jour</text:span></text:a></text:p>
      <text:p text:style-name="P3">La mise à jour de Scribe a été tranférée sur notre site de diffusion.</text:p>
      <text:p text:style-name="P3">Elle corrige le problème du changement de mot de passe via le Webmail de Scribe et l’ajout de l’option "reload" pour proftpd.</text:p>
      <text:p text:style-name="P2"/>
      <text:p text:style-name="Text_20_body"><text:span text:style-name="T2"><text:line-break/></text:span><text:span text:style-name="T1">8 décembre 2006</text:span><text:span text:style-name="T2">: </text:span><text:a xlink:type="simple" xlink:href="http://eole.orion.education.fr/diff/breve.php3?id_breve=150"><text:span text:style-name="T3">Amon 1.5 mise à jour RC1</text:span></text:a></text:p>
      <text:p text:style-name="P3">Une mise à jour amon1.5 RC1 est disponible sur le site de test.</text:p>
      <text:p text:style-name="P3">Elle corrige un problème ERA et donc Amon (EAD). Certaines règles optionnelles n’étaient pas activées dans l’interface EAD.</text:p>
      <text:p text:style-name="P3">Cette mise à jour passera rapidement en diffusion début semaine prochaine.</text:p>
      <text:p text:style-name="P2"/>
      <text:p text:style-name="Text_20_body"><text:span text:style-name="T2"><text:line-break/></text:span><text:span text:style-name="T1">8 décembre 2006</text:span><text:span text:style-name="T2">: </text:span><text:a xlink:type="simple" xlink:href="http://eole.orion.education.fr/diff/breve.php3?id_breve=151"><text:span text:style-name="T3">Diaporamas du Séminaire</text:span></text:a></text:p>
      <text:p text:style-name="Text_20_body"><text:span text:style-name="T2">Les diaporamas des présentations du séminaire Eole (Nov 2006) sont disponible sur notre </text:span><text:a xlink:type="simple" xlink:href="ftp://eole.orion.education.fr/present/Present-novembre2006"><text:span text:style-name="T3">site FTP</text:span></text:a></text:p>
      <text:p text:style-name="P2"/>
      <text:p text:style-name="Text_20_body"><text:span text:style-name="T2"><text:line-break/></text:span><text:span text:style-name="T1">12 décembre 2006</text:span><text:span text:style-name="T2">: </text:span><text:a xlink:type="simple" xlink:href="http://eole.orion.education.fr/diff/breve.php3?id_breve=152"><text:span text:style-name="T3">Amon 1.5 mise à jour</text:span></text:a></text:p>
      <text:p text:style-name="P3">La mise à jour RC1 passe en diffusion. Elle corrige un problème de E.R.A. concernant les règles optionelles.</text:p>
      <text:p text:style-name="P2"/>
      <text:p text:style-name="Text_20_body"><text:span text:style-name="T2"><text:line-break/></text:span><text:span text:style-name="T1">12 décembre 2006</text:span><text:span text:style-name="T2">: </text:span><text:a xlink:type="simple" xlink:href="http://eole.orion.education.fr/diff/breve.php3?id_breve=154"><text:span text:style-name="T3">amon 1.5 RC2</text:span></text:a></text:p>
      <text:p text:style-name="P3">Une version d’amon 1.5 en RC2 est disponible sur le site. elle comporte des corrections de problèmes, l’ajout de ntop et arpwatch, un nouveau noyau 2.4.32-9 avec le support des disques S.A.S (testé sur Dell et IBM)</text:p>
      <text:p text:style-name="P3">plus d’informations sur le journal des modifications.</text:p>
      <text:p text:style-name="P2"/>
      <text:p text:style-name="Text_20_body"><text:span text:style-name="T2"><text:line-break/></text:span><text:span text:style-name="T1">14 décembre 2006</text:span><text:span text:style-name="T2">: </text:span><text:a xlink:type="simple" xlink:href="http://eole.orion.education.fr/diff/breve.php3?id_breve=155"><text:span text:style-name="T3">zephir-1.0 RC2</text:span></text:a></text:p>
      <text:p text:style-name="P3">Une Mise à jour de la version RC de Zephir est disponible sur le site de test.</text:p>
      <text:p text:style-name="P3">Pour plus d’informations, reportez vous au fichier changelog ou au message sur la liste de diffusion.</text:p>
      <text:p text:style-name="P2"/>
      <text:p text:style-name="Text_20_body"><text:span text:style-name="T2"><text:line-break/></text:span><text:span text:style-name="T1">19 décembre 2006</text:span><text:span text:style-name="T2">: </text:span><text:a xlink:type="simple" xlink:href="http://eole.orion.education.fr/diff/breve.php3?id_breve=156"><text:span text:style-name="T3">Zephir-1.0 RC3</text:span></text:a></text:p>
      <text:p text:style-name="P3">Une Mise à jour de la version RC de Zephir est disponible sur le site de test.</text:p>
      <text:p text:style-name="P3">Pour plus d’informations, reportez vous au fichier changelog ou au message sur la liste de diffusion (nous avons des problèmes de messagerie en ce moment).</text:p>
      <text:p text:style-name="P3">lien sur le Wiki :</text:p>
      <text:p text:style-name="P3">http://eole.orion.education.fr/wiki/index.php/DevZephir</text:p>
      <text:p text:style-name="P2"/>
      <text:p text:style-name="Text_20_body"><text:span text:style-name="T2"><text:line-break/></text:span><text:span text:style-name="T1">28 décembre 2006</text:span><text:span text:style-name="T2">: </text:span><text:a xlink:type="simple" xlink:href="http://eole.orion.education.fr/diff/breve.php3?id_breve=157"><text:span text:style-name="T3">Maintenance Serveur</text:span></text:a></text:p>
      <text:p text:style-name="P3">Des pertubations sur les services Web, FTP et Subversion sont prévues le 28 et 29 Décembre.</text:p>
      <text:p text:style-name="P3">Merci de votre compréhension.</text:p>
      <text:p text:style-name="P2"/>
      <text:p text:style-name="Text_20_body"><text:span text:style-name="T2"><text:line-break/></text:span><text:span text:style-name="T1">9 janvier 2007</text:span><text:span text:style-name="T2">: </text:span><text:a xlink:type="simple" xlink:href="http://eole.orion.education.fr/diff/breve.php3?id_breve=159"><text:span text:style-name="T3">Zephir-1.0 e</text:span></text:a></text:p>
      <text:p text:style-name="P3">La version Zephir-1.0 RC3 passe en diffusion. Elle comprend un état technique zephir-1.0.e et une mise à jour. Elle reprend toutes les modifications effectuées sur les différentes RC ainsi que quelques ajouts dans la documentation.</text:p>
      <text:p text:style-name="Text_20_body"><text:span text:style-name="T2">Vous trouverez plus d’information sur le </text:span><text:a xlink:type="simple" xlink:href="ftp://eole.ac-dijon.fr/doc-pdf/zephir/"><text:span text:style-name="T3">journal des modifications</text:span></text:a></text:p>
      <text:p text:style-name="P2"/>
      <text:p text:style-name="Text_20_body"><text:span text:style-name="T2"><text:line-break/></text:span><text:span text:style-name="T1">10 janvier 2007</text:span><text:span text:style-name="T2">: </text:span><text:a xlink:type="simple" xlink:href="http://eole.orion.education.fr/diff/breve.php3?id_breve=158"><text:span text:style-name="T3">Scribe-1.0 RC1</text:span></text:a></text:p>
      <text:p text:style-name="P3">Des images d’installation et de Mise à jour du module Scribe 1.0 sont disponibles sur notre site de test.</text:p>
      <text:p text:style-name="P3">Modifications principales : <text:line-break/><draw:frame draw:style-name="fr1" draw:name="Image5" text:anchor-type="as-char" svg:width="0.212cm" svg:height="0.291cm" draw:z-index="4"><draw:image xlink:href="http://eole.orion.education.fr/diff/puce.gif" xlink:type="simple" xlink:show="embed" xlink:actuate="onLoad"/><svg:desc>-</svg:desc></draw:frame>  noyau 2.4.32-9 avec support des disques S.A.S <text:line-break/><draw:frame draw:style-name="fr1" draw:name="Image6" text:anchor-type="as-char" svg:width="0.212cm" svg:height="0.291cm" draw:z-index="5"><draw:image xlink:href="http://eole.orion.education.fr/diff/puce.gif" xlink:type="simple" xlink:show="embed" xlink:actuate="onLoad"/><svg:desc>-</svg:desc></draw:frame>  Esu-4.01h <text:line-break/><draw:frame draw:style-name="fr1" draw:name="Image7" text:anchor-type="as-char" svg:width="0.212cm" svg:height="0.291cm" draw:z-index="6"><draw:image xlink:href="http://eole.orion.education.fr/diff/puce.gif" xlink:type="simple" xlink:show="embed" xlink:actuate="onLoad"/><svg:desc>-</svg:desc></draw:frame>  administration de plusieurs classes par un même professeur <text:line-break/><draw:frame draw:style-name="fr1" draw:name="Image8" text:anchor-type="as-char" svg:width="0.212cm" svg:height="0.291cm" draw:z-index="7"><draw:image xlink:href="http://eole.orion.education.fr/diff/puce.gif" xlink:type="simple" xlink:show="embed" xlink:actuate="onLoad"/><svg:desc>-</svg:desc></draw:frame>  interfaces simplifiées pour la gestion des Imprimantes et des Acl <text:line-break/><draw:frame draw:style-name="fr1" draw:name="Image9" text:anchor-type="as-char" svg:width="0.212cm" svg:height="0.291cm" draw:z-index="8"><draw:image xlink:href="http://eole.orion.education.fr/diff/puce.gif" xlink:type="simple" xlink:show="embed" xlink:actuate="onLoad"/><svg:desc>-</svg:desc></draw:frame>  changement de tous les mots de passe à la fin de l’instanciation</text:p>
      <text:p text:style-name="P2"/>
      <text:p text:style-name="Text_20_body"><text:span text:style-name="T2"><text:line-break/></text:span><text:span text:style-name="T1">12 janvier 2007</text:span><text:span text:style-name="T2">: </text:span><text:a xlink:type="simple" xlink:href="http://eole.orion.education.fr/diff/breve.php3?id_breve=162"><text:span text:style-name="T3">O.D.R.</text:span></text:a></text:p>
      <text:p text:style-name="P3">Une nouvelle version du client ODR est disponible sur le site de diffusion. Elle apporte quelques améliorations concernant la saisie du fichier de configuration.</text:p>
      <text:p text:style-name="P2"/>
      <text:p text:style-name="Text_20_body"><text:span text:style-name="T2"><text:line-break/></text:span><text:span text:style-name="T1">16 janvier 2007</text:span><text:span text:style-name="T2">: </text:span><text:a xlink:type="simple" xlink:href="http://eole.orion.education.fr/diff/breve.php3?id_breve=160"><text:span text:style-name="T3">Amon 1.5 RC4</text:span></text:a></text:p>
      <text:p text:style-name="P3">Une version d’amon 1.5 en RC4 est disponible sur notre site. elle reprend les modifications des versions précédentes. 2 paquets ont été modifiés dont le paquet sudo (changement de comportement entrainant un problème de mise à jour par l’EAD).</text:p>
      <text:p text:style-name="P3">plus d’informations sur le journal des modifications.</text:p>
      <text:p text:style-name="Text_20_body"><text:span text:style-name="T4">Remarque :</text:span></text:p>
      <text:p text:style-name="P4">Si vous avez testé la version candidate RC2, Il faut lancer la nouvelle maj RC4 sans utiliser l’EAD (par ssh Maj-Auto root ou maj réseau amon )</text:p>
      <text:p text:style-name="P2"/>
      <text:p text:style-name="Text_20_body"><text:span text:style-name="T2"><text:line-break/></text:span><text:span text:style-name="T1">23 janvier 2007</text:span><text:span text:style-name="T2">: </text:span><text:a xlink:type="simple" xlink:href="http://eole.orion.education.fr/diff/breve.php3?id_breve=163"><text:span text:style-name="T3">Amon 1.5 RC5</text:span></text:a></text:p>
      <text:p text:style-name="P3">Une nouvelle RC5 est disponible pour le module Amon. Elle corrige deux anomalies présentes sur la RC4 :</text:p>
      <text:p text:style-name="P3"><draw:frame draw:style-name="fr1" draw:name="Image10" text:anchor-type="as-char" svg:width="0.212cm" svg:height="0.291cm" draw:z-index="9"><draw:image xlink:href="http://eole.orion.education.fr/diff/puce.gif" xlink:type="simple" xlink:show="embed" xlink:actuate="onLoad"/><svg:desc>-</svg:desc></draw:frame>  non prise en compte de la liste noire locale. <text:line-break/><draw:frame draw:style-name="fr1" draw:name="Image11" text:anchor-type="as-char" svg:width="0.212cm" svg:height="0.291cm" draw:z-index="10"><draw:image xlink:href="http://eole.orion.education.fr/diff/puce.gif" xlink:type="simple" xlink:show="embed" xlink:actuate="onLoad"/><svg:desc>-</svg:desc></draw:frame>  le service rvp ne s’arrête pas même si le paramêtre est à non.</text:p>
      <text:p text:style-name="P3">Pensez à tester cette version RC5 avec vos patch locaux. La version passera en diffusion dans quelques jours.</text:p>
      <text:p text:style-name="P2"/>
      <text:p text:style-name="Text_20_body"><text:span text:style-name="T2"><text:line-break/></text:span><text:span text:style-name="T1">25 janvier 2007</text:span><text:span text:style-name="T2">: </text:span><text:a xlink:type="simple" xlink:href="http://eole.orion.education.fr/diff/breve.php3?id_breve=164"><text:span text:style-name="T3">Sphynx 1.1 mise à jour RC</text:span></text:a></text:p>
      <text:p text:style-name="P3">Une mise à jour du module sphynx 1.1 est disponible en version RC.</text:p>
      <text:p text:style-name="P3">Elle comporte :</text:p>
      <text:p text:style-name="P3"><draw:frame draw:style-name="fr1" draw:name="Image12" text:anchor-type="as-char" svg:width="0.212cm" svg:height="0.291cm" draw:z-index="11"><draw:image xlink:href="http://eole.orion.education.fr/diff/puce.gif" xlink:type="simple" xlink:show="embed" xlink:actuate="onLoad"/><svg:desc>-</svg:desc></draw:frame>  une nouvelle gestion de la LCR (<text:span text:style-name="T5">liste des certificats révoqués</text:span>) <text:line-break/><draw:frame draw:style-name="fr1" draw:name="Image13" text:anchor-type="as-char" svg:width="0.212cm" svg:height="0.291cm" draw:z-index="12"><draw:image xlink:href="http://eole.orion.education.fr/diff/puce.gif" xlink:type="simple" xlink:show="embed" xlink:actuate="onLoad"/><svg:desc>-</svg:desc></draw:frame>  un nouveau client zephir actualisé <text:line-break/><draw:frame draw:style-name="fr1" draw:name="Image14" text:anchor-type="as-char" svg:width="0.212cm" svg:height="0.291cm" draw:z-index="13"><draw:image xlink:href="http://eole.orion.education.fr/diff/puce.gif" xlink:type="simple" xlink:show="embed" xlink:actuate="onLoad"/><svg:desc>-</svg:desc></draw:frame>  les paquets nécessaires à la gestion du routage dynamique.</text:p>
      <text:p text:style-name="Text_20_body"><text:span text:style-name="T2">Vous trouverez plus d’information sur la gestion de la LCR sur notre </text:span><text:a xlink:type="simple" xlink:href="http://dev-eole.ac-dijon.fr/wiki/index.php/RecupCrl#fichier_de_configuration"><text:span text:style-name="T3">wiki</text:span></text:a></text:p>
      <text:p text:style-name="P3">Remarque : <text:span text:style-name="T5">Si Vous avez effectué des modifications au niveau des scripts situés dans /usr/share/eole (ou bien dans /etc/eole sans avoir fait de patchs), la MAJ va les écraser ... Dans ce cas, il faut :</text:span></text:p>
      <text:p text:style-name="P4">* Soit les mettres de côté avant de faire la MAJ puis les recopiers ensuite * Soit ne pas utiliser la procédure Maj-Auto et installer les paquets à la main puis, modifier vous même les fichiers mis à jour par le paquet sphynx-1.1 (les modifications sont visibles dans notre dépot SVN).</text:p>
      <text:p text:style-name="P4">Pour ceux qui aurait utilisé une version de Sphynx dite de Dev (comportant les modifications permettant la prise en compte de réseaux privés entre l’amon et un routeur), La MAJ ne doit pas être effectuée non plus en automatique. Merci de prendre contact avec l’équipe pour voir comment procéder. </text:p>
      <text:p text:style-name="P2"/>
      <text:p text:style-name="Text_20_body"><text:span text:style-name="T2"><text:line-break/></text:span><text:span text:style-name="T1">30 janvier 2007</text:span><text:span text:style-name="T2">: </text:span><text:a xlink:type="simple" xlink:href="http://eole.orion.education.fr/diff/breve.php3?id_breve=165"><text:span text:style-name="T3">Scribe-1.0 RC2</text:span></text:a></text:p>
      <text:p text:style-name="P3">Des images d’installation et de Mise à jour du module Scribe 1.0 sont disponibles sur notre site de test.</text:p>
      <text:p text:style-name="P3">Modifications principales depuis la RC1 : <text:line-break/><draw:frame draw:style-name="fr1" draw:name="Image15" text:anchor-type="as-char" svg:width="0.212cm" svg:height="0.291cm" draw:z-index="14"><draw:image xlink:href="http://eole.orion.education.fr/diff/puce.gif" xlink:type="simple" xlink:show="embed" xlink:actuate="onLoad"/><svg:desc>-</svg:desc></draw:frame>  remplacement de Gibii3.5 par Gibii5.0 <text:line-break/><draw:frame draw:style-name="fr1" draw:name="Image16" text:anchor-type="as-char" svg:width="0.212cm" svg:height="0.291cm" draw:z-index="15"><draw:image xlink:href="http://eole.orion.education.fr/diff/puce.gif" xlink:type="simple" xlink:show="embed" xlink:actuate="onLoad"/><svg:desc>-</svg:desc></draw:frame>  correction du problème d’édition des élèves en administrateur</text:p>
      <text:p text:style-name="P2"/>
      <text:p text:style-name="Text_20_body"><text:span text:style-name="T2"><text:line-break/></text:span><text:span text:style-name="T1">31 janvier 2007</text:span><text:span text:style-name="T2">: </text:span><text:a xlink:type="simple" xlink:href="http://eole.orion.education.fr/diff/breve.php3?id_breve=166"><text:span text:style-name="T3">Amon 1.5.m et maj</text:span></text:a></text:p>
      <text:p text:style-name="P3">Un état technique (m) et une mise à jour sont disponibles pour le module amon. Cette version reprend toutes les modifications des différents états techniques précédents.</text:p>
      <text:p text:style-name="P3">Plus d’information sur le journal des modifications.</text:p>
      <text:p text:style-name="P2"/>
      <text:p text:style-name="Text_20_body"><text:span text:style-name="T2"><text:line-break/></text:span><text:span text:style-name="T1">7 février 2007</text:span><text:span text:style-name="T2">: </text:span><text:a xlink:type="simple" xlink:href="http://eole.orion.education.fr/diff/breve.php3?id_breve=167"><text:span text:style-name="T3">Sphynx 1.1 mise à jour</text:span></text:a></text:p>
      <text:p text:style-name="P3">Une mise à jour sphynx est disponible sur le site de diffusion.</text:p>
      <text:p text:style-name="P3">Elle comporte :</text:p>
      <text:p text:style-name="P3"><draw:frame draw:style-name="fr1" draw:name="Image17" text:anchor-type="as-char" svg:width="0.212cm" svg:height="0.291cm" draw:z-index="16"><draw:image xlink:href="http://eole.orion.education.fr/diff/puce.gif" xlink:type="simple" xlink:show="embed" xlink:actuate="onLoad"/><svg:desc>-</svg:desc></draw:frame>  la prise en compte de la LCR (CRL) liste des certificats révoqués. <text:line-break/><draw:frame draw:style-name="fr1" draw:name="Image18" text:anchor-type="as-char" svg:width="0.212cm" svg:height="0.291cm" draw:z-index="17"><draw:image xlink:href="http://eole.orion.education.fr/diff/puce.gif" xlink:type="simple" xlink:show="embed" xlink:actuate="onLoad"/><svg:desc>-</svg:desc></draw:frame>  Un nouveau client zephir (agent crl pour les sphynx enregistrés sur zephir) <text:line-break/><draw:frame draw:style-name="fr1" draw:name="Image19" text:anchor-type="as-char" svg:width="0.212cm" svg:height="0.291cm" draw:z-index="18"><draw:image xlink:href="http://eole.orion.education.fr/diff/puce.gif" xlink:type="simple" xlink:show="embed" xlink:actuate="onLoad"/><svg:desc>-</svg:desc></draw:frame>  les paquets pour la gestion du routage dynamique (non activé de base)</text:p>
      <text:p text:style-name="Text_20_body"><text:span text:style-name="T4">ATTENTION</text:span><text:span text:style-name="T2"> : </text:span><text:span text:style-name="T6">Si Vous avez effectué des modifications au niveau des scripts situés dans /usr/share/eole (ou bien dans /etc/eole sans avoir fait de patchs), la MAJ va les écraser ... Dans ce cas, il faut : * Soit les mettres de côté avant de faire la MAJ puis les recopiers ensuite * Soit ne pas utiliser la procédure Maj-Auto et installer les paquets à la main puis, modifier vous même les fichiers mis à jour par le paquet sphynx-1.1 (les modifications sont visibles dans notre dépot SVN).</text:span></text:p>
      <text:p text:style-name="P4">Pour ceux qui aurait utilisé une version de Sphynx dite de Dev (comportant les modifications permettant la prise en compte de réseaux privés entre l’amon et un routeur), La MAJ ne doit pas être effectuée non plus en automatique. Merci de prendre contact avec l’équipe pour voir comment procéder.</text:p>
      <text:p text:style-name="Text_20_body"><text:span text:style-name="T2">Plus d’informations sur le </text:span><text:a xlink:type="simple" xlink:href="http://eole.orion.education.fr/wiki/index.php/Sphynx_Dev"><text:span text:style-name="T3">wiki</text:span></text:a><text:span text:style-name="T2"> et sur le </text:span><text:a xlink:type="simple" xlink:href="http://eole.orion.education.fr/diff/article.php3?id_article=4"><text:span text:style-name="T3">site</text:span></text:a></text:p>
      <text:p text:style-name="P2"/>
      <text:p text:style-name="Text_20_body"><text:span text:style-name="T2"><text:line-break/></text:span><text:span text:style-name="T1">14 février 2007</text:span><text:span text:style-name="T2">: </text:span><text:a xlink:type="simple" xlink:href="http://eole.orion.education.fr/diff/breve.php3?id_breve=168"><text:span text:style-name="T3">Scribe-1.0.e et maj</text:span></text:a></text:p>
      <text:p text:style-name="P3">Un état technique (e) et une mise à jour sont disponibles pour le module Scribe. Cette version reprend toutes les modifications des versions candidates précédentes.</text:p>
      <text:p text:style-name="P3">Plus d’information sur le journal des modifications.</text:p>
      <text:p text:style-name="P2"/>
      <text:p text:style-name="Text_20_body"><text:span text:style-name="T2"><text:line-break/></text:span><text:span text:style-name="T1">14 février 2007</text:span><text:span text:style-name="T2">: </text:span><text:a xlink:type="simple" xlink:href="http://eole.orion.education.fr/diff/breve.php3?id_breve=169"><text:span text:style-name="T3">Horus 1.0 RC1</text:span></text:a></text:p>
      <text:p text:style-name="P3">Une version de test RC1 pour le module HORUS est disponible sur le site .</text:p>
      <text:p text:style-name="P3">Elle comporte un nouveau noyau et un nouvelle version bacula.</text:p>
      <text:p text:style-name="P3">remarque :</text:p>
      <text:p text:style-name="P4">Cette version ne doit pas être mise en production avant validation par le CAPTI de Paris</text:p>
      <text:p text:style-name="P2"/>
      <text:p text:style-name="Text_20_body"><text:span text:style-name="T2"><text:line-break/></text:span><text:span text:style-name="T1">1er mars 2007</text:span><text:span text:style-name="T2">: </text:span><text:a xlink:type="simple" xlink:href="http://eole.orion.education.fr/diff/breve.php3?id_breve=170"><text:span text:style-name="T3">Sphynx 1.1.c mise a jour RC1</text:span></text:a></text:p>
      <text:p text:style-name="P3">Une mise à jour RC1 est disponible pour le module sphynx sur le site. Elle corrige un problème concernant la récupération des crl (bug n° 465).</text:p>
      <text:p text:style-name="P2"/>
      <text:p text:style-name="Text_20_body"><text:span text:style-name="T2"><text:line-break/></text:span><text:span text:style-name="T1">2 mars 2007</text:span><text:span text:style-name="T2">: </text:span><text:a xlink:type="simple" xlink:href="http://eole.orion.education.fr/diff/breve.php3?id_breve=171"><text:span text:style-name="T3">Sphynx 1.1 maj</text:span></text:a></text:p>
      <text:p text:style-name="P3">La maj RC est disponible en diffusion.</text:p>
      <text:p text:style-name="P3">Elle corrige un bug sur la récupération des certificats révoqués.</text:p>
      <text:p text:style-name="P2"/>
      <text:p text:style-name="Text_20_body"><text:span text:style-name="T2"><text:line-break/></text:span><text:span text:style-name="T1">8 mars 2007</text:span><text:span text:style-name="T2">: </text:span><text:a xlink:type="simple" xlink:href="http://eole.orion.education.fr/diff/breve.php3?id_breve=172"><text:span text:style-name="T3">Scribe-1.0 : Mise à jour RC</text:span></text:a></text:p>
      <text:p text:style-name="P3">Une mise à jour du module scribe 1.0 a été mise à disposition sur notre site de test.</text:p>
      <text:p text:style-name="Text_20_body"><text:span text:style-name="T2">Modifications principales : <text:line-break/></text:span><text:span text:style-name="T2"><draw:frame draw:style-name="fr1" draw:name="Image20" text:anchor-type="as-char" svg:width="0.212cm" svg:height="0.291cm" draw:z-index="19"><draw:image xlink:href="http://eole.orion.education.fr/diff/puce.gif" xlink:type="simple" xlink:show="embed" xlink:actuate="onLoad"/><svg:desc>-</svg:desc></draw:frame></text:span><text:span text:style-name="T2">  intégration de l’installeur pour </text:span><text:span text:style-name="T4">Epreuve@SSR</text:span><text:span text:style-name="T2"> <text:line-break/></text:span><text:span text:style-name="T2"><draw:frame draw:style-name="fr1" draw:name="Image21" text:anchor-type="as-char" svg:width="0.212cm" svg:height="0.291cm" draw:z-index="20"><draw:image xlink:href="http://eole.orion.education.fr/diff/puce.gif" xlink:type="simple" xlink:show="embed" xlink:actuate="onLoad"/><svg:desc>-</svg:desc></draw:frame></text:span><text:span text:style-name="T2">  péinstallation de l’outil </text:span><text:span text:style-name="T4">blockinput</text:span><text:span text:style-name="T2"> <text:line-break/></text:span><text:span text:style-name="T2"><draw:frame draw:style-name="fr1" draw:name="Image22" text:anchor-type="as-char" svg:width="0.212cm" svg:height="0.291cm" draw:z-index="21"><draw:image xlink:href="http://eole.orion.education.fr/diff/puce.gif" xlink:type="simple" xlink:show="embed" xlink:actuate="onLoad"/><svg:desc>-</svg:desc></draw:frame></text:span><text:span text:style-name="T2">  patch de sécurité pour Eva-Web <text:line-break/></text:span><text:span text:style-name="T2"><draw:frame draw:style-name="fr1" draw:name="Image23" text:anchor-type="as-char" svg:width="0.212cm" svg:height="0.291cm" draw:z-index="22"><draw:image xlink:href="http://eole.orion.education.fr/diff/puce.gif" xlink:type="simple" xlink:show="embed" xlink:actuate="onLoad"/><svg:desc>-</svg:desc></draw:frame></text:span><text:span text:style-name="T2">  support du format jj/mm/aaaa par l’extraction texte</text:span></text:p>
      <text:p text:style-name="P2"/>
      <text:p text:style-name="Text_20_body"><text:span text:style-name="T2"><text:line-break/></text:span><text:span text:style-name="T1">13 mars 2007</text:span><text:span text:style-name="T2">: </text:span><text:a xlink:type="simple" xlink:href="http://eole.orion.education.fr/diff/breve.php3?id_breve=173"><text:span text:style-name="T3">Scribe-1.0 : Mise à jour RC2</text:span></text:a></text:p>
      <text:p text:style-name="P3">Une mise à jour du module scribe 1.0 a été mise à disposition sur notre site de test.</text:p>
      <text:p text:style-name="P3">Elle améliore l’ouverture de session et corrige un bug sur la surveillance VNC introduit dans la RC1.</text:p>
      <text:p text:style-name="P2"/>
      <text:p text:style-name="Text_20_body"><text:span text:style-name="T2"><text:line-break/></text:span><text:span text:style-name="T1">22 mars 2007</text:span><text:span text:style-name="T2">: </text:span><text:a xlink:type="simple" xlink:href="http://eole.orion.education.fr/diff/breve.php3?id_breve=174"><text:span text:style-name="T3">Amon 1.5 RC1 maj</text:span></text:a></text:p>
      <text:p text:style-name="P3">Une mise à jour pour le module amon 1.5 est disponible en test, elle comporte :</text:p>
      <text:p text:style-name="P3">la résolution des problèmes 437,440,463 <text:line-break/><draw:frame draw:style-name="fr1" draw:name="Image24" text:anchor-type="as-char" svg:width="0.212cm" svg:height="0.291cm" draw:z-index="23"><draw:image xlink:href="http://eole.orion.education.fr/diff/puce.gif" xlink:type="simple" xlink:show="embed" xlink:actuate="onLoad"/><svg:desc>-</svg:desc></draw:frame>  bases squidguard manquantes <text:line-break/><draw:frame draw:style-name="fr1" draw:name="Image25" text:anchor-type="as-char" svg:width="0.212cm" svg:height="0.291cm" draw:z-index="24"><draw:image xlink:href="http://eole.orion.education.fr/diff/puce.gif" xlink:type="simple" xlink:show="embed" xlink:actuate="onLoad"/><svg:desc>-</svg:desc></draw:frame>  effacement d’anciens modèles 3-zones... <text:line-break/><draw:frame draw:style-name="fr1" draw:name="Image26" text:anchor-type="as-char" svg:width="0.212cm" svg:height="0.291cm" draw:z-index="25"><draw:image xlink:href="http://eole.orion.education.fr/diff/puce.gif" xlink:type="simple" xlink:show="embed" xlink:actuate="onLoad"/><svg:desc>-</svg:desc></draw:frame>  filtrage par dansguardian de sites sur l’url.</text:p>
      <text:p text:style-name="P3">suppression des messages de log magic-rvp sur zephir.</text:p>
      <text:p text:style-name="P2"/>
      <text:p text:style-name="Text_20_body"><text:span text:style-name="T2"><text:line-break/></text:span><text:span text:style-name="T1">22 mars 2007</text:span><text:span text:style-name="T2">: </text:span><text:a xlink:type="simple" xlink:href="http://eole.orion.education.fr/diff/breve.php3?id_breve=175"><text:span text:style-name="T3">Scribe-1.0 mise à jour Diffusion</text:span></text:a></text:p>
      <text:p text:style-name="P3">La mise à jour Scribe-1.0 RC2 du 13 mars 2007 a été transférée sur le serveur FTP de diffusion.</text:p>
      <text:p text:style-name="P2"/>
      <text:p text:style-name="Text_20_body"><text:span text:style-name="T2"><text:line-break/></text:span><text:span text:style-name="T1">23 mars 2007</text:span><text:span text:style-name="T2">: </text:span><text:a xlink:type="simple" xlink:href="http://eole.orion.education.fr/diff/breve.php3?id_breve=176"><text:span text:style-name="T3">Amon 1.5 RC2 maj</text:span></text:a></text:p>
      <text:p text:style-name="P3">Une correction de la RC1 sur le module Amon 1.5 est disponible en test.</text:p>
      <text:p text:style-name="P3">Elle corrige le chemin d’accès aux bases squidguard.</text:p>
      <text:p text:style-name="P2"/>
      <text:p text:style-name="Text_20_body"><text:span text:style-name="T2"><text:line-break/></text:span><text:span text:style-name="T1">4 avril 2007</text:span><text:span text:style-name="T2">: </text:span><text:a xlink:type="simple" xlink:href="http://eole.orion.education.fr/diff/breve.php3?id_breve=177"><text:span text:style-name="T3">Amon 1.5 mise à jour</text:span></text:a></text:p>
      <text:p text:style-name="P3">Une mise à jour pour le module Amon 1.5 est disponible sur le site de diffusion. Elle reprend les modifications des deux versions RC :</text:p>
      <text:p text:style-name="P3">Résolution problèmes : 437 squidguard, 463 modèles xml, 440 filtrage dansguardian.</text:p>
      <text:p text:style-name="P2"/>
      <text:p text:style-name="Text_20_body"><text:span text:style-name="T2"><text:line-break/></text:span><text:span text:style-name="T1">4 mai 2007</text:span><text:span text:style-name="T2">: </text:span><text:a xlink:type="simple" xlink:href="http://eole.orion.education.fr/diff/breve.php3?id_breve=178"><text:span text:style-name="T3">Mise à jour RC Scribe 1.0</text:span></text:a></text:p>
      <text:p text:style-name="P3">Cette mise à jour corrige le bug n°385, intègre Bacula 2 et préinstalle le logiciel ALIAS (Automatiseur Libre d’Installation d’Applications pour Scribe).</text:p>
      <text:p text:style-name="P2"/>
      <text:p text:style-name="Text_20_body"><text:span text:style-name="T2"><text:line-break/></text:span><text:span text:style-name="T1">7 mai 2007</text:span><text:span text:style-name="T2">: </text:span><text:a xlink:type="simple" xlink:href="http://eole.orion.education.fr/diff/breve.php3?id_breve=179"><text:span text:style-name="T3">Amon 1.5 mise à jour RC1</text:span></text:a></text:p>
      <text:p text:style-name="P3">Une mise à jour pour le module AMON 1.5 est disponible en version RC :</text:p>
      <text:p text:style-name="P3">Elle comporte : La correction de quelques signalements : N° 331 /tmp en lecture seul N° 364 calcul adresse réseau N° 430 tcpcheck et proxy père /usr/share/ead/test-serv.sh</text:p>
      <text:p text:style-name="P3">La corrections des agents zephir : onduleur, patch, bilan mensuel.</text:p>
      <text:p text:style-name="P3">La correction pour les dictionnaires additionnels.</text:p>
      <text:p text:style-name="P3">La prise en compte des destinations interdites (anciens et nouveaux modèles)</text:p>
      <text:p text:style-name="P2"/>
      <text:p text:style-name="Text_20_body"><text:span text:style-name="T2"><text:line-break/></text:span><text:span text:style-name="T1">10 mai 2007</text:span><text:span text:style-name="T2">: </text:span><text:a xlink:type="simple" xlink:href="http://eole.orion.education.fr/diff/breve.php3?id_breve=180"><text:span text:style-name="T3">Horus-1.0 mise à jour Diffusion</text:span></text:a></text:p>
      <text:p text:style-name="P3">Passage en diffusion de la Mise à jour candidate du 14/02.</text:p>
      <text:p text:style-name="P2"/>
      <text:p text:style-name="Text_20_body"><text:span text:style-name="T2"><text:line-break/></text:span><text:span text:style-name="T1">11 mai 2007</text:span><text:span text:style-name="T2">: </text:span><text:a xlink:type="simple" xlink:href="http://eole.orion.education.fr/diff/breve.php3?id_breve=181"><text:span text:style-name="T3">Amon 1.5 mise à jour RC2</text:span></text:a></text:p>
      <text:p text:style-name="P3">Une mise à jour RC2 est disponible pour le module AMON 1.5.</text:p>
      <text:p text:style-name="P3">Correction d’un problème sur les agents zephir et correction bug N° 487</text:p>
      <text:p text:style-name="P2"/>
      <text:p text:style-name="Text_20_body"><text:span text:style-name="T2"><text:line-break/></text:span><text:span text:style-name="T1">18 mai 2007</text:span><text:span text:style-name="T2">: </text:span><text:a xlink:type="simple" xlink:href="http://eole.orion.education.fr/diff/breve.php3?id_breve=182"><text:span text:style-name="T3">Zephir 1.0 mise à jour RC1</text:span></text:a></text:p>
      <text:p text:style-name="P3">Une mise à jour est disponible en test pour le module Zephir, elle comporte :</text:p>
      <text:p text:style-name="Text_20_body"><text:span text:style-name="T4">Des modifications de l’application :</text:span></text:p>
      <text:p text:style-name="P3"><draw:frame draw:style-name="fr1" draw:name="Image27" text:anchor-type="as-char" svg:width="0.212cm" svg:height="0.291cm" draw:z-index="26"><draw:image xlink:href="http://eole.orion.education.fr/diff/puce.gif" xlink:type="simple" xlink:show="embed" xlink:actuate="onLoad"/><svg:desc>-</svg:desc></draw:frame>  affichage des champs obligatoires dans certains formulaires <text:line-break/><draw:frame draw:style-name="fr1" draw:name="Image28" text:anchor-type="as-char" svg:width="0.212cm" svg:height="0.291cm" draw:z-index="27"><draw:image xlink:href="http://eole.orion.education.fr/diff/puce.gif" xlink:type="simple" xlink:show="embed" xlink:actuate="onLoad"/><svg:desc>-</svg:desc></draw:frame>  correction de la prise en compte des restrictions sur les modules <text:line-break/><draw:frame draw:style-name="fr1" draw:name="Image29" text:anchor-type="as-char" svg:width="0.212cm" svg:height="0.291cm" draw:z-index="28"><draw:image xlink:href="http://eole.orion.education.fr/diff/puce.gif" xlink:type="simple" xlink:show="embed" xlink:actuate="onLoad"/><svg:desc>-</svg:desc></draw:frame>  ajout d’un lien pour suppression des infos d’un utilisateur dans la base <text:line-break/><draw:frame draw:style-name="fr1" draw:name="Image30" text:anchor-type="as-char" svg:width="0.212cm" svg:height="0.291cm" draw:z-index="29"><draw:image xlink:href="http://eole.orion.education.fr/diff/puce.gif" xlink:type="simple" xlink:show="embed" xlink:actuate="onLoad"/><svg:desc>-</svg:desc></draw:frame>  correction : groupe de droits manquant après maj (ajout de serveur à l’enregistrement) <text:line-break/><draw:frame draw:style-name="fr1" draw:name="Image31" text:anchor-type="as-char" svg:width="0.212cm" svg:height="0.291cm" draw:z-index="30"><draw:image xlink:href="http://eole.orion.education.fr/diff/puce.gif" xlink:type="simple" xlink:show="embed" xlink:actuate="onLoad"/><svg:desc>-</svg:desc></draw:frame>  purge automatique des logs de type RVP et SURVEILLANCE (cf. script purge_logs.py) <text:line-break/><draw:frame draw:style-name="fr1" draw:name="Image32" text:anchor-type="as-char" svg:width="0.212cm" svg:height="0.291cm" draw:z-index="31"><draw:image xlink:href="http://eole.orion.education.fr/diff/puce.gif" xlink:type="simple" xlink:show="embed" xlink:actuate="onLoad"/><svg:desc>-</svg:desc></draw:frame>  correction du lien déconnexion si les alertes sont dans la barre de gauche <text:line-break/><draw:frame draw:style-name="fr1" draw:name="Image33" text:anchor-type="as-char" svg:width="0.212cm" svg:height="0.291cm" draw:z-index="32"><draw:image xlink:href="http://eole.orion.education.fr/diff/puce.gif" xlink:type="simple" xlink:show="embed" xlink:actuate="onLoad"/><svg:desc>-</svg:desc></draw:frame>  meilleure gestion des connexions à la base de données</text:p>
      <text:p text:style-name="Text_20_body"><text:span text:style-name="T4">Des mises à jour de sécurité (postgres)</text:span></text:p>
      <text:p text:style-name="P2"/>
      <text:p text:style-name="Text_20_body"><text:span text:style-name="T2"><text:line-break/></text:span><text:span text:style-name="T1">25 mai 2007</text:span><text:span text:style-name="T2">: </text:span><text:a xlink:type="simple" xlink:href="http://eole.orion.education.fr/diff/breve.php3?id_breve=183"><text:span text:style-name="T3">Amon 1.5 mise à jour</text:span></text:a></text:p>
      <text:p text:style-name="P3">Une mise à jour du module Amon 1.5 est disponible sur le site de diffusion. Elle reprend les modifications des versions RC1 et 2.</text:p>
      <text:p text:style-name="P3">Correction problème agents zephir</text:p>
      <text:p text:style-name="P3">Corrections pour les dictionnaires additionnels</text:p>
      <text:p text:style-name="P3">corrections des agents : onduleur, patch, bilan mensuel.</text:p>
      <text:p text:style-name="P3">prise en compte destination interdites (anciens et nouveaux modèles)</text:p>
      <text:p text:style-name="P3">corrections problèmes : 331 /tmp lecture seul 364 calcul adresse réseau 430 tcpcheck et cache père script 487 zephir-client</text:p>
      <text:p text:style-name="P3">corrections des agents : onduleur, patch, bilan mensuel.</text:p>
      <text:p text:style-name="P2"/>
      <text:p text:style-name="Text_20_body"><text:span text:style-name="T2"><text:line-break/></text:span><text:span text:style-name="T1">1er juin 2007</text:span><text:span text:style-name="T2">: </text:span><text:a xlink:type="simple" xlink:href="http://eole.orion.education.fr/diff/breve.php3?id_breve=184"><text:span text:style-name="T3">EoleNG : Première version Candidate</text:span></text:a></text:p>
      <text:p text:style-name="Text_20_body"><text:span text:style-name="T2">Dans cette version candidate </text:span><text:span text:style-name="T4">Amon</text:span><text:span text:style-name="T2">, </text:span><text:span text:style-name="T4">Sphynx</text:span><text:span text:style-name="T2">, </text:span><text:span text:style-name="T4">Zephir</text:span><text:span text:style-name="T2">, </text:span><text:span text:style-name="T4">Horus</text:span><text:span text:style-name="T2">, </text:span><text:span text:style-name="T4">Scribe</text:span><text:span text:style-name="T2"> sont opérationnels, mais ne doivent être déployés qu’à titre expérimental. La mise à jour automatique est supportée.</text:span></text:p>
      <text:p text:style-name="Text_20_body"><text:span text:style-name="T2">Les nouveaux modules, </text:span><text:span text:style-name="T4">Eclair</text:span><text:span text:style-name="T2">, </text:span><text:span text:style-name="T4">ZephirLog</text:span><text:span text:style-name="T2"> et </text:span><text:span text:style-name="T4">PreludeManager</text:span><text:span text:style-name="T2">, encore instables sont présents uniquement pour tests.</text:span></text:p>
      <text:p text:style-name="P2"/>
      <text:p text:style-name="Text_20_body"><text:span text:style-name="T2"><text:line-break/></text:span><text:span text:style-name="T1">1er juin 2007</text:span><text:span text:style-name="T2">: </text:span><text:a xlink:type="simple" xlink:href="http://eole.orion.education.fr/diff/breve.php3?id_breve=185"><text:span text:style-name="T3">Frontend Horus-NG</text:span></text:a></text:p>
      <text:p text:style-name="P3">En plus des fonctionnalité du Frontend pour Horus-1.0, Frontend Horus-NG intègre les nouveautés suivantes : <text:line-break/><draw:frame draw:style-name="fr1" draw:name="Image34" text:anchor-type="as-char" svg:width="0.212cm" svg:height="0.291cm" draw:z-index="33"><draw:image xlink:href="http://eole.orion.education.fr/diff/puce.gif" xlink:type="simple" xlink:show="embed" xlink:actuate="onLoad"/><svg:desc>-</svg:desc></draw:frame>  la délégation de droits pour la gestion des groupes d’utilisateurs <text:line-break/><draw:frame draw:style-name="fr1" draw:name="Image35" text:anchor-type="as-char" svg:width="0.212cm" svg:height="0.291cm" draw:z-index="34"><draw:image xlink:href="http://eole.orion.education.fr/diff/puce.gif" xlink:type="simple" xlink:show="embed" xlink:actuate="onLoad"/><svg:desc>-</svg:desc></draw:frame>  l’authentification sur l’annuaire (utilisateur par défaut : "admin") <text:line-break/><draw:frame draw:style-name="fr1" draw:name="Image36" text:anchor-type="as-char" svg:width="0.212cm" svg:height="0.291cm" draw:z-index="35"><draw:image xlink:href="http://eole.orion.education.fr/diff/puce.gif" xlink:type="simple" xlink:show="embed" xlink:actuate="onLoad"/><svg:desc>-</svg:desc></draw:frame>  un installeur pour la version windows</text:p>
      <text:p text:style-name="P2"/>
      <text:p text:style-name="Text_20_body"><text:span text:style-name="T2"><text:line-break/></text:span><text:span text:style-name="T1">1er juin 2007</text:span><text:span text:style-name="T2">: </text:span><text:a xlink:type="simple" xlink:href="http://eole.orion.education.fr/diff/breve.php3?id_breve=186"><text:span text:style-name="T3">Mise à jour RC 2 Scribe-1.0</text:span></text:a></text:p>
      <text:p text:style-name="P3">Cette mise à jour corrige l’application ACL (acl par défaut et attribution d’acl à un groupe) et apporte Alias 0.73.</text:p>
      <text:p text:style-name="P2"/>
      <text:p text:style-name="Text_20_body"><text:span text:style-name="T2"><text:line-break/></text:span><text:span text:style-name="T1">14 juin 2007</text:span><text:span text:style-name="T2">: </text:span><text:a xlink:type="simple" xlink:href="http://eole.orion.education.fr/diff/breve.php3?id_breve=187"><text:span text:style-name="T3">Horus 1.0.l état technique</text:span></text:a></text:p>
      <text:p text:style-name="P3">Un état technique l pour le module horus est disponible sur le site de diffusion. Il reprend la version K et les mises à jour faites à ce jour.</text:p>
      <text:p text:style-name="P3">voir le journal des modifications sur le site de diffusion..</text:p>
      <text:p text:style-name="P2"/>
      <text:p text:style-name="Text_20_body"><text:span text:style-name="T2"><text:line-break/></text:span><text:span text:style-name="T1">3 juillet 2007</text:span><text:span text:style-name="T2">: </text:span><text:a xlink:type="simple" xlink:href="http://eole.orion.education.fr/diff/breve.php3?id_breve=188"><text:span text:style-name="T3">EoleNG : Seconde version Candidate</text:span></text:a></text:p>
      <text:p text:style-name="P3">Dans cette version candidate Amon, Sphynx, Zephir, Horus, Scribe sont opérationnels, mais ne doivent être déployés qu’à titre expérimental. La mise à jour automatique est supportée.</text:p>
      <text:p text:style-name="P3">Les nouveaux modules, Eclair, ZephirLog et PreludeManager, encore instables sont présents uniquement pour tests.</text:p>
      <text:p text:style-name="P2"/>
      <text:p text:style-name="Text_20_body"><text:span text:style-name="T2"><text:line-break/></text:span><text:span text:style-name="T1">9 juillet 2007</text:span><text:span text:style-name="T2">: </text:span><text:a xlink:type="simple" xlink:href="http://eole.orion.education.fr/diff/breve.php3?id_breve=189"><text:span text:style-name="T3">Mise à jour RC 3 Scribe-1.0</text:span></text:a></text:p>
      <text:p text:style-name="Text_20_body"><text:span text:style-name="T2">Elle contient des mises à jour pour les logiciels </text:span><text:span text:style-name="T4">Esu</text:span><text:span text:style-name="T2"> et </text:span><text:span text:style-name="T4">Alias</text:span><text:span text:style-name="T2">, ainsi que quelques corrections de bugs.</text:span></text:p>
      <text:p text:style-name="P2"/>
      <text:p text:style-name="Text_20_body"><text:span text:style-name="T2"><text:line-break/></text:span><text:span text:style-name="T1">20 août 2007</text:span><text:span text:style-name="T2">: </text:span><text:a xlink:type="simple" xlink:href="http://eole.orion.education.fr/diff/breve.php3?id_breve=190"><text:span text:style-name="T3">Base de donnée Matériel compatible EoleNG</text:span></text:a></text:p>
      <text:p text:style-name="P3">Vous pouvez consulter en ligne la liste des matériels compatibles avec EOLE NG.</text:p>
      <text:p text:style-name="P3">Cette liste n’est pas exhaustive ; elle est automatiquement alimentée depuis des serveurs installés par les utilisateurs eux-même. Eole NG étant basée sur la distribution Ubuntu (Feisty), tous matériel supporté par Ubuntu sera également supporté par Eole NG.</text:p>
      <text:p text:style-name="P3">Pour consulter la liste :</text:p>
      <text:p text:style-name="Text_20_body"><text:a xlink:type="simple" xlink:href="http://eole.orion.education.fr/materiel"><text:span text:style-name="T3">http://eole.orion.education.fr/materiel</text:span></text:a><text:span text:style-name="T2">/</text:span></text:p>
      <text:p text:style-name="P2"/>
      <text:p text:style-name="Text_20_body"><text:span text:style-name="T2"><text:line-break/></text:span><text:span text:style-name="T1">3 septembre 2007</text:span><text:span text:style-name="T2">: </text:span><text:a xlink:type="simple" xlink:href="http://eole.orion.education.fr/diff/breve.php3?id_breve=191"><text:span text:style-name="T3">Scribe-1.0 mise à jour Diffusion</text:span></text:a></text:p>
      <text:p text:style-name="P3">La mise à jour Scribe-1.0 RC3 du 09 juillet 2007 a été transférée sur le serveur FTP de diffusion.</text:p>
      <text:p text:style-name="P2"/>
      <text:p text:style-name="Text_20_body"><text:span text:style-name="T2"><text:line-break/></text:span><text:span text:style-name="T1">5 septembre 2007</text:span><text:span text:style-name="T2">: </text:span><text:a xlink:type="simple" xlink:href="http://eole.orion.education.fr/diff/breve.php3?id_breve=192"><text:span text:style-name="T3">EoleNG en RC3</text:span></text:a></text:p>
      <text:p text:style-name="Text_20_body"><text:span text:style-name="T2">Le 6/09/2007 Mise en ligne de la version RC3. Pour plus d’information Consultez </text:span><text:a xlink:type="simple" xlink:href="http://eole.orion.education.fr/wiki/index.php/Diffusion-EoleNG"><text:span text:style-name="T3">notre Wiki </text:span></text:a></text:p>
      <text:p text:style-name="P2"/>
      <text:p text:style-name="Text_20_body"><text:span text:style-name="T2"><text:line-break/></text:span><text:span text:style-name="T1">21 septembre 2007</text:span><text:span text:style-name="T2">: </text:span><text:a xlink:type="simple" xlink:href="http://eole.orion.education.fr/diff/breve.php3?id_breve=194"><text:span text:style-name="T3">Séminaire 2007 - EOLE NG</text:span></text:a></text:p>
      <text:p text:style-name="P3">Un séminaire de présentation des module Eole NG est organisé à Beaune le 25 et 26 Septembre. Ces journées sont ouvertes aux personnels informatiques des académies (CATI) sur invitation du Ministère (STSI-A1). (3 personnes max par académie + des membres de STSI)</text:p>
      <text:p text:style-name="Text_20_body"><text:span text:style-name="T2">Le programme est en ligne sur </text:span><text:a xlink:type="simple" xlink:href="http://eole.orion.education.fr/wiki/index.php/Seminaire2007"><text:span text:style-name="T3">notre Wiki </text:span></text:a></text:p>
      <text:p text:style-name="P3">Toutes les présentations seront mises en lignes après le séminaire.</text:p>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fo:font-weight="bold" style:font-weight-asian="bold" style:font-weight-complex="bold"/>
    </style:style>
    <style:style style:name="P2"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pm1">
      <style:header>
        <text:p text:style-name="P1">Historique Eole Année 2007</text:p>
      </style:header>
      <style:footer>
        <text:p text:style-name="P2"><text:page-number text:select-page="current">9</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Luc Bourdot</meta:initial-creator>
    <meta:creation-date>2007-09-21T15:47:55</meta:creation-date>
    <dc:creator>Luc Bourdot</dc:creator>
    <dc:date>2007-09-21T16:25:22</dc:date>
    <meta:printed-by>Luc Bourdot</meta:printed-by>
    <meta:print-date>2007-09-21T15:51:58</meta:print-date>
    <dc:language>fr-FR</dc:language>
    <meta:editing-cycles>2</meta:editing-cycles>
    <meta:editing-duration>PT37M28S</meta:editing-duration>
    <meta:user-defined meta:name="Info 1"/>
    <meta:user-defined meta:name="Info 2"/>
    <meta:user-defined meta:name="Info 3"/>
    <meta:user-defined meta:name="Info 4"/>
    <meta:document-statistic meta:table-count="0" meta:image-count="36" meta:object-count="0" meta:page-count="9" meta:paragraph-count="162" meta:word-count="2468" meta:character-count="14800"/>
  </office:meta>
</office:document-meta>
</file>