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BA9172A1.png"/>
  <manifest:file-entry manifest:media-type="image/gif" manifest:full-path="Pictures/100002000000000A0000000ADDA84F49.gif"/>
  <manifest:file-entry manifest:media-type="image/png" manifest:full-path="Pictures/100002010000006400000059E7B6EC92.png"/>
  <manifest:file-entry manifest:media-type="image/png" manifest:full-path="Pictures/100002010000009600000049611FEB5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outline1">
      <style:graphic-properties draw:fill-color="#ffffff" draw:auto-grow-height="true" fo:min-height="12cm"/>
    </style:style>
    <style:style style:name="pr4" style:family="presentation" style:parent-style-name="eoleNG-outline1" style:list-style-name="L4">
      <style:graphic-properties draw:fill-color="#ffffff" draw:auto-grow-height="true" fo:min-height="13.959cm"/>
    </style:style>
    <style:style style:name="pr5" style:family="presentation" style:parent-style-name="eoleNG-outline1" style:list-style-name="L4">
      <style:graphic-properties draw:fill-color="#ffffff" draw:auto-grow-height="true" fo:min-height="13.959cm"/>
    </style:style>
    <style:style style:name="pr6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2cm" fo:margin-right="0cm" fo:text-align="start" fo:text-indent="-0.9cm"/>
    </style:style>
    <style:style style:name="P7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8" style:family="paragraph">
      <style:paragraph-properties fo:margin-left="1.8cm" fo:margin-right="0cm" text:enable-numbering="true" fo:text-indent="-0.6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3cm" fo:margin-right="0cm" text:enable-numbering="true" fo:text-indent="-0.6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1.8cm" fo:margin-right="0cm" fo:text-align="start" text:enable-numbering="true" fo:text-indent="-0.6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size="28pt"/>
    </style:style>
    <style:style style:name="T5" style:family="text">
      <style:text-properties fo:color="#000080" fo:font-size="24pt"/>
    </style:style>
    <style:style style:name="T6" style:family="text">
      <style:text-properties fo:color="#000080" fo:font-size="18pt" fo:font-weight="bold"/>
    </style:style>
    <style:style style:name="T7" style:family="text">
      <style:text-properties fo:color="#000080" fo:font-size="32pt"/>
    </style:style>
    <style:style style:name="T8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Beaune</text:span><text:span text:style-name="T1"><text:line-break/></text:span><text:span text:style-name="T1">25-26 Septembre 2007</text:span></text:p>
          </draw:text-box>
        </draw:frame>
        <draw:frame draw:style-name="gr1" draw:text-style-name="P3" draw:layer="layout" svg:width="8.799cm" svg:height="2.067cm" svg:x="9.701cm" svg:y="15.12cm">
          <draw:text-box>
            <text:p text:style-name="P1"><text:span text:style-name="T2">SPHYNX 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2T1">
        <office:forms form:automatic-focus="false" form:apply-design-mode="false"/>
        <draw:frame draw:style-name="gr1" draw:text-style-name="P3" draw:layer="layout" svg:width="8.719cm" svg:height="2.067cm" svg:x="5.475cm" svg:y="2.183cm">
          <draw:text-box>
            <text:p text:style-name="P1"><text:span text:style-name="T2">Introduction</text:span></text:p>
          </draw:text-box>
        </draw:frame>
        <draw:frame presentation:style-name="pr3" draw:text-style-name="P6" draw:layer="layout" svg:width="25.199cm" svg:height="12cm" svg:x="1.301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Concentrateur de Réseaux Virtuels Privés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Générateur de configuration en X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7.47cm" svg:height="2.067cm" svg:x="10.03cm" svg:y="0.933cm">
          <draw:text-box>
            <text:p text:style-name="P1"><text:span text:style-name="T2">Historique</text:span></text:p>
          </draw:text-box>
        </draw:frame>
        <draw:frame presentation:style-name="pr3" draw:text-style-name="P6" draw:layer="layout" svg:width="25.199cm" svg:height="17.087cm" svg:x="1.5cm" svg:y="3.413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Sphynx 1.0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ortie début 200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unnel unique vers un Am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nforme au cahier des charges AGRIATE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<text:s/></text:span><text:span text:style-name="T3">Sphynx 1.1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ortie début 200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4">Intégration de la gestion multi-tunnels vers Amon </text:span><text:span text:style-name="T5">Accès Racine conformément aux préconisations du pôle réseau</text:span><text:span text:style-name="T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4"><text:s/></text:span><text:span text:style-name="T4">Sphynx NG 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Disponible Septembre 200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18.372cm" svg:height="2.067cm" svg:x="5.475cm" svg:y="2.183cm">
          <draw:text-box>
            <text:p text:style-name="P1"><text:span text:style-name="T2">Améliorations apportées</text:span><text:span text:style-name="T6"> (1)</text:span><text:span text:style-name="T2"> </text:span></text:p>
          </draw:text-box>
        </draw:frame>
        <draw:frame presentation:style-name="pr3" draw:text-style-name="P6" draw:layer="layout" svg:width="25.199cm" svg:height="12cm" svg:x="1.301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Gestion des crls directement au niveau d'ipsec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rl des crls directement introduites dans la base XML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<text:s/></text:span><text:span text:style-name="T3">Prise en compte de paramètres concernant la haute disponibilité au niveau de la ba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18.372cm" svg:height="2.067cm" svg:x="5.475cm" svg:y="2.183cm">
          <draw:text-box>
            <text:p text:style-name="P1"><text:span text:style-name="T2">Améliorations apportées</text:span><text:span text:style-name="T6"> (2)</text:span><text:span text:style-name="T2"> </text:span></text:p>
          </draw:text-box>
        </draw:frame>
        <draw:frame presentation:style-name="pr3" draw:text-style-name="P6" draw:layer="layout" svg:width="25.199cm" svg:height="12cm" svg:x="1.301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Outil permettant d'ajouter ou de supprimer une connexion pour tous les établissements présents dans la ba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oit en créant une extrémité côté Sphyn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oit en utilisant une extrémité déjà présent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<text:s/></text:span><text:span text:style-name="T3">Outil permettant de regénérer les fichiers de configuration ipsec de tous les établissement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18.372cm" svg:height="2.067cm" svg:x="5.475cm" svg:y="2.183cm">
          <draw:text-box>
            <text:p text:style-name="P1"><text:span text:style-name="T2">Améliorations apportées</text:span><text:span text:style-name="T6"> (3)</text:span><text:span text:style-name="T2"> </text:span></text:p>
          </draw:text-box>
        </draw:frame>
        <draw:frame presentation:style-name="pr3" draw:text-style-name="P6" draw:layer="layout" svg:width="25.199cm" svg:height="12cm" svg:x="1.301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Meilleur intégration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 la haute dispon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u routage dynam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24.099cm" svg:height="2.067cm" svg:x="3.5cm" svg:y="2.12cm">
          <draw:text-box>
            <text:p text:style-name="P1"><text:span text:style-name="T2">Exemple utilisation script d'ajout </text:span><text:span text:style-name="T6">(1)</text:span><text:span text:style-name="T2"> </text:span></text:p>
          </draw:text-box>
        </draw:frame>
        <draw:frame presentation:style-name="pr4" draw:text-style-name="P13" draw:layer="layout" svg:width="25.199cm" svg:height="13.959cm" svg:x="0.365cm" svg:y="5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2 étapes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<text:s/></text:span><text:span text:style-name="T3">Ajout dans la base d'une connexion vers un réseau donné pour tous les Am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Si le réseau est déjà présent dans la b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./connexion_from_reseau -a ID-reseau (sphynx-1 par exemple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5">Si le réseau n'existe pas dans la ba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./connexion_from_reseau -c -r 172.16.0.0 -m 255.240.0.0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2T1">
        <office:forms form:automatic-focus="false" form:apply-design-mode="false"/>
        <draw:frame draw:style-name="gr1" draw:text-style-name="P7" draw:layer="layout" svg:width="24.099cm" svg:height="2.067cm" svg:x="3.5cm" svg:y="2.12cm">
          <draw:text-box>
            <text:p text:style-name="P1"><text:span text:style-name="T2">Exemple utilisation script d'ajout </text:span><text:span text:style-name="T6">(2)</text:span><text:span text:style-name="T2"> </text:span></text:p>
          </draw:text-box>
        </draw:frame>
        <draw:frame presentation:style-name="pr5" draw:text-style-name="P13" draw:layer="layout" svg:width="25.199cm" svg:height="13.959cm" svg:x="0.365cm" svg:y="5.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3"><text:s/></text:span><text:span text:style-name="T3">Génération des fichiers de configuration pour tous les Am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./gen_all_conf_etab.py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2"><text:span text:style-name="T5">Les configurations sont générées et copiées dans /home/data/id-etab/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5"/></text:p>
              </text:list-item>
            </text:list>
            <text:list text:style-name="L2">
              <text:list-item>
                <text:p text:style-name="P5"><text:span text:style-name="T7"><text:s/></text:span><text:span text:style-name="T7">Ce qui n'est pas fait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Envoi de tous les fichiers vers les Am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" draw:text-style-name="P3" draw:layer="layout" svg:width="17.885cm" svg:height="2.067cm" svg:x="5.476cm" svg:y="2.183cm">
          <draw:text-box>
            <text:p text:style-name="P1"><text:span text:style-name="T2">Procédure de migration </text:span><text:span text:style-name="T6">(1)</text:span><text:span text:style-name="T2"> </text:span></text:p>
          </draw:text-box>
        </draw:frame>
        <draw:frame presentation:style-name="pr3" draw:text-style-name="P6" draw:layer="layout" svg:width="25.199cm" svg:height="12.003cm" svg:x="1.301cm" svg:y="5.563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4">Procédure « vampire ».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Script permettant la migration de Sphynx 1 vers Sphynx NG.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Récupération de la base XML, du répertoire /etc/freeswan et du répertoire /home/data.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Mise à jour de la base pour prise en compte des nouveaux paramètres.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Regénération du fichier ipsec.conf de Sphynx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draw:frame draw:style-name="gr1" draw:text-style-name="P7" draw:layer="layout" svg:width="17.885cm" svg:height="2.067cm" svg:x="5.476cm" svg:y="2.183cm">
          <draw:text-box>
            <text:p text:style-name="P1"><text:span text:style-name="T2">Procédure de migration </text:span><text:span text:style-name="T6">(2)</text:span><text:span text:style-name="T2"> </text:span></text:p>
          </draw:text-box>
        </draw:frame>
        <draw:frame presentation:style-name="pr3" draw:text-style-name="P6" draw:layer="layout" svg:width="25.199cm" svg:height="12cm" svg:x="1.303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4">Installation D'un SphynxNG à côté du Sphynx 1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Configuration du SphynxNg avec une autre adresse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Lancement de la procédure de migration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Modification des IP du SphynxNG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Débranchement du Sphynx 1</text:span></text:p>
              </text:list-item>
            </text:list>
            <text:list text:style-name="L2">
              <text:list-item>
                <text:p text:style-name="P5"><text:span text:style-name="T4"><text:s/></text:span><text:span text:style-name="T4">Réinstanciation du SphynxN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1" draw:text-style-name="P3" draw:layer="layout" svg:width="17.885cm" svg:height="2.067cm" svg:x="5.476cm" svg:y="2.183cm">
          <draw:text-box>
            <text:p text:style-name="P1"><text:span text:style-name="T2">Procédure de migration </text:span><text:span text:style-name="T6">(3)</text:span><text:span text:style-name="T2"> </text:span></text:p>
          </draw:text-box>
        </draw:frame>
        <draw:frame presentation:style-name="pr3" draw:text-style-name="P6" draw:layer="layout" svg:width="25.199cm" svg:height="12cm" svg:x="1.303cm" svg:y="7.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4">Ce qui n'est pas récupéré 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Les scripts personnalisés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Les patchs éventuel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Les routes ajoutées manuelleme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draw:custom-shape draw:style-name="gr3" draw:text-style-name="P16" draw:layer="layout" svg:width="11.922cm" svg:height="5.961cm" svg:x="7.79cm" svg:y="7.62cm">
          <text:p text:style-name="P15"><text:span text:style-name="T8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BA9172A1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E7B6EC92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am</meta:initial-creator>
    <meta:creation-date>2007-09-20T16:11:38</meta:creation-date>
    <dc:creator>Luc Bourdot</dc:creator>
    <dc:date>2007-09-24T15:17:47</dc:date>
    <dc:language>fr-FR</dc:language>
    <meta:editing-cycles>8</meta:editing-cycles>
    <meta:editing-duration>PT1H21M5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