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7E000000949E9E3C4FB.jpg"/>
  <manifest:file-entry manifest:media-type="image/png" manifest:full-path="Pictures/10000201000000A6000000DC3FB57D3C.png"/>
  <manifest:file-entry manifest:media-type="image/png" manifest:full-path="Pictures/100002010000009F0000019F5E7BC8E8.png"/>
  <manifest:file-entry manifest:media-type="image/png" manifest:full-path="Pictures/10000201000005B5000002A2D1B3356B.png"/>
  <manifest:file-entry manifest:media-type="image/png" manifest:full-path="Pictures/10000000000000200000002000309F1C.png"/>
  <manifest:file-entry manifest:media-type="image/png" manifest:full-path="Pictures/100002010000089D000006763778331C.png"/>
  <manifest:file-entry manifest:media-type="image/png" manifest:full-path="Pictures/10000201000000FC0000014091F48C16.png"/>
  <manifest:file-entry manifest:media-type="image/png" manifest:full-path="Pictures/100000000000089D00000676D1C85E8A.png"/>
  <manifest:file-entry manifest:media-type="image/png" manifest:full-path="Pictures/10000201000005FC0000047D9E764C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387cm" fo:min-width="13.6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solid" draw:fill-color="#bfd897" draw:textarea-horizontal-align="center" draw:textarea-vertical-align="middle" style:protect="position size"/>
    </style:style>
    <style:style style:name="gr5" style:family="graphic" style:parent-style-name="m-titre_5f_sommaire">
      <style:graphic-properties draw:stroke="none" draw:auto-grow-height="true" draw:auto-grow-width="false" fo:max-height="0cm" fo:min-height="1.727cm" fo:padding-top="0cm" fo:padding-bottom="0cm" fo:padding-left="0cm" fo:padding-right="0cm" style:protect="position size"/>
    </style:style>
    <style:style style:name="gr6" style:family="graphic" style:parent-style-name="m-numeropagesommaire">
      <style:graphic-properties draw:auto-grow-height="true" draw:auto-grow-width="false" fo:max-height="0cm" fo:min-height="0.577cm" style:protect="position size"/>
    </style:style>
    <style:style style:name="pr1" style:family="presentation" style:parent-style-name="modele-title">
      <style:graphic-properties draw:auto-grow-height="true" fo:min-height="5.142cm"/>
    </style:style>
    <style:style style:name="pr2" style:family="presentation" style:parent-style-name="modele-notes">
      <style:graphic-properties draw:fill-color="#ffffff" draw:auto-grow-height="true" fo:min-height="13.365cm"/>
    </style:style>
    <style:style style:name="pr3" style:family="presentation" style:parent-style-name="m-sommaire-title">
      <style:graphic-properties draw:fill-color="#ffffff" draw:auto-grow-height="true" fo:min-height="1.661cm"/>
    </style:style>
    <style:style style:name="pr4" style:family="presentation" style:parent-style-name="m-sommaire-notes">
      <style:graphic-properties draw:fill-color="#ffffff" draw:auto-grow-height="true" fo:min-height="12.465cm"/>
    </style:style>
    <style:style style:name="pr5" style:family="presentation" style:parent-style-name="m-diapo-title">
      <style:graphic-properties fo:min-height="2.25cm"/>
    </style:style>
    <style:style style:name="pr6" style:family="presentation" style:parent-style-name="m-diapo-outline1">
      <style:graphic-properties draw:auto-grow-height="true" fo:min-height="15.001cm"/>
    </style:style>
    <style:style style:name="pr7" style:family="presentation" style:parent-style-name="m-diapo-notes">
      <style:graphic-properties draw:fill-color="#ffffff" fo:min-height="12.593cm"/>
    </style:style>
    <style:style style:name="pr8" style:family="presentation" style:parent-style-name="m-diapo-outline1">
      <style:graphic-properties fo:min-height="14.75cm"/>
    </style:style>
    <style:style style:name="pr9" style:family="presentation" style:parent-style-name="m-diapo-title">
      <style:graphic-properties draw:fill-color="#ffffff" draw:auto-grow-height="true" fo:min-height="2.501cm"/>
    </style:style>
    <style:style style:name="pr10" style:family="presentation" style:parent-style-name="m-diapo-outline1">
      <style:graphic-properties draw:fill-color="#ffffff" fo:min-height="10cm"/>
    </style:style>
    <style:style style:name="pr11" style:family="presentation" style:parent-style-name="m-diapo-title">
      <style:graphic-properties draw:fill-color="#ffffff" fo:min-height="1.5cm"/>
    </style:style>
    <style:style style:name="pr12" style:family="presentation" style:parent-style-name="m-diapo-outline1">
      <style:graphic-properties draw:fill-color="#ffffff" fo:min-height="14.75cm"/>
    </style:style>
    <style:style style:name="pr13" style:family="presentation" style:parent-style-name="m-diapo-outline1">
      <style:graphic-properties draw:fill-color="#ffffff" fo:min-height="12.5cm"/>
    </style:style>
    <style:style style:name="pr14" style:family="presentation" style:parent-style-name="m-diapo-outline1">
      <style:graphic-properties draw:fill-color="#ffffff" fo:min-height="11.5cm"/>
    </style:style>
    <style:style style:name="pr15" style:family="presentation" style:parent-style-name="m-diapo-outline1">
      <style:graphic-properties draw:fill-color="#ffffff" fo:min-height="10.5cm"/>
    </style:style>
    <style:style style:name="pr16" style:family="presentation" style:parent-style-name="m-diapo-outline1">
      <style:graphic-properties draw:fill-color="#ffffff" fo:min-height="12.078cm"/>
    </style:style>
    <style:style style:name="pr17" style:family="presentation" style:parent-style-name="m-diapo-title">
      <style:graphic-properties draw:auto-grow-height="true" fo:min-height="2.5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39.7000007629394pt" style:font-size-asian="36pt" style:font-size-complex="36pt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.6cm" fo:margin-right="0cm" fo:text-indent="-0.6cm"/>
      <style:text-properties fo:font-size="18.7000007629395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margin-left="1.2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.8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fo:font-family="Webdings" style:font-style-name="Regular" style:font-charset="x-symbol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Webdings" style:font-style-name-asian="Regular" style:font-charset-asian="x-symbol" style:font-size-asian="16pt" style:language-asian="zxx" style:country-asian="none" style:font-style-asian="normal" style:font-weight-asian="normal" style:font-family-complex="Webdings" style:font-style-name-complex="Regular" style:font-charset-complex="x-symbo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Webdings" style:font-style-name="Regular" style:font-charset="x-symbol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Webdings" style:font-style-name-asian="Regular" style:font-charset-asian="x-symbol" style:font-size-asian="16pt" style:language-asian="zxx" style:country-asian="none" style:font-style-asian="normal" style:font-weight-asian="normal" style:font-family-complex="Webdings" style:font-style-name-complex="Regular" style:font-charset-complex="x-symbo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-">
        <style:list-level-properties text:space-before="1.2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4" text:bullet-char="-">
        <style:list-level-properties text:space-before="1.8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5" text:bullet-char="-">
        <style:list-level-properties text:space-before="2.4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6" text:bullet-char="-">
        <style:list-level-properties text:space-before="3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7" text:bullet-char="-">
        <style:list-level-properties text:space-before="3.6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8" text:bullet-char="-">
        <style:list-level-properties text:space-before="4.2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9" text:bullet-char="-">
        <style:list-level-properties text:space-before="4.8cm" text:min-label-width="0.6cm"/>
        <style:text-properties fo:font-family="Arial" style:font-style-name="Normal" style:font-family-generic="swiss" style:font-pitch="variable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urnées EOLE octobre 2010</presentation:footer-decl>
      <draw:page draw:name="page1" draw:style-name="dp1" draw:master-page-name="modele" presentation:presentation-page-layout-name="AL1T9" presentation:use-footer-name="ftr1">
        <office:forms form:automatic-focus="false" form:apply-design-mode="false"/>
        <draw:frame presentation:style-name="pr1" draw:text-style-name="P2" draw:layer="layout" svg:width="21.599cm" svg:height="5.142cm" svg:x="5cm" svg:y="0.837cm" presentation:class="title" presentation:user-transformed="true">
          <draw:text-box>
            <text:p text:style-name="P1"><text:span text:style-name="T1">jEOLE</text:span><text:span text:style-name="T1"><text:line-break/></text:span><text:span text:style-name="T1"><text:line-break/></text:span><text:span text:style-name="T1">23 – 24 novembre 2011</text:span></text:p>
          </draw:text-box>
        </draw:frame>
        <draw:frame draw:style-name="gr1" draw:text-style-name="P3" draw:layer="layout" svg:width="14.103cm" svg:height="4.831cm" svg:x="9.897cm" svg:y="8.669cm">
          <draw:text-box>
            <text:p text:style-name="P1"><text:span text:style-name="T2">eSML</text:span></text:p>
            <text:p text:style-name="P1"><text:span text:style-name="T2"/></text:p>
            <text:p text:style-name="P1"><text:span text:style-name="T3">Laurent BEROUJON</text:span></text:p>
            <text:p text:style-name="P1"><text:span text:style-name="T3">Thierry BERTRA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-sommaire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1.5cm" svg:height="1.737cm" svg:x="4cm" svg:y="1.145cm" presentation:class="title">
          <draw:text-box>
            <text:p text:style-name="P4">SOMMAIRE</text:p>
          </draw:text-box>
        </draw:frame>
        <draw:g>
          <draw:line draw:style-name="gr3" draw:text-style-name="P1" draw:layer="layout" svg:x1="4cm" svg:y1="8.652cm" svg:x2="22.556cm" svg:y2="8.652cm">
            <text:p/>
          </draw:line>
          <draw:circle draw:style-name="gr4" draw:text-style-name="P1" draw:layer="layout" svg:width="0.29cm" svg:height="0.29cm" svg:x="4.01cm" svg:y="7.718cm">
            <text:p/>
          </draw:circle>
          <draw:frame draw:style-name="gr5" draw:text-style-name="P6" draw:layer="layout" svg:width="16.68cm" svg:height="1.727cm" svg:x="4.388cm" svg:y="6.925cm">
            <draw:text-box>
              <text:p text:style-name="P5"><text:span text:style-name="T4">Fonctionnalités </text:span></text:p>
            </draw:text-box>
          </draw:frame>
          <draw:frame draw:style-name="gr6" draw:text-style-name="P7" draw:layer="layout" svg:width="1.671cm" svg:height="0.827cm" svg:x="20.829cm" svg:y="7.301cm">
            <draw:text-box>
              <text:p text:style-name="P7">5</text:p>
            </draw:text-box>
          </draw:frame>
        </draw:g>
        <draw:g>
          <draw:line draw:style-name="gr3" draw:text-style-name="P1" draw:layer="layout" svg:x1="4cm" svg:y1="10.352cm" svg:x2="22.556cm" svg:y2="10.352cm">
            <text:p/>
          </draw:line>
          <draw:circle draw:style-name="gr4" draw:text-style-name="P1" draw:layer="layout" svg:width="0.29cm" svg:height="0.29cm" svg:x="4.01cm" svg:y="9.418cm">
            <text:p/>
          </draw:circle>
          <draw:frame draw:style-name="gr5" draw:text-style-name="P6" draw:layer="layout" svg:width="16.68cm" svg:height="1.727cm" svg:x="4.388cm" svg:y="8.625cm">
            <draw:text-box>
              <text:p text:style-name="P5"><text:span text:style-name="T4">Phasage et modularité</text:span></text:p>
            </draw:text-box>
          </draw:frame>
          <draw:frame draw:style-name="gr6" draw:text-style-name="P7" draw:layer="layout" svg:width="1.671cm" svg:height="0.827cm" svg:x="20.829cm" svg:y="9.001cm">
            <draw:text-box>
              <text:p text:style-name="P7">8</text:p>
            </draw:text-box>
          </draw:frame>
        </draw:g>
        <draw:g>
          <draw:line draw:style-name="gr3" draw:text-style-name="P1" draw:layer="layout" svg:x1="4cm" svg:y1="5.253cm" svg:x2="22.556cm" svg:y2="5.253cm">
            <text:p/>
          </draw:line>
          <draw:circle draw:style-name="gr4" draw:text-style-name="P1" draw:layer="layout" svg:width="0.29cm" svg:height="0.29cm" svg:x="4.01cm" svg:y="4.319cm">
            <text:p/>
          </draw:circle>
          <draw:frame draw:style-name="gr5" draw:text-style-name="P6" draw:layer="layout" svg:width="16.68cm" svg:height="1.727cm" svg:x="4.388cm" svg:y="3.526cm">
            <draw:text-box>
              <text:p text:style-name="P5"><text:span text:style-name="T4">Architecture Eole en place</text:span></text:p>
            </draw:text-box>
          </draw:frame>
          <draw:frame draw:style-name="gr6" draw:text-style-name="P7" draw:layer="layout" svg:width="1.671cm" svg:height="0.827cm" svg:x="20.829cm" svg:y="3.902cm">
            <draw:text-box>
              <text:p text:style-name="P7">3</text:p>
            </draw:text-box>
          </draw:frame>
        </draw:g>
        <draw:g>
          <draw:line draw:style-name="gr3" draw:text-style-name="P1" draw:layer="layout" svg:x1="4cm" svg:y1="6.953cm" svg:x2="22.556cm" svg:y2="6.953cm">
            <text:p/>
          </draw:line>
          <draw:circle draw:style-name="gr4" draw:text-style-name="P1" draw:layer="layout" svg:width="0.29cm" svg:height="0.29cm" svg:x="4.01cm" svg:y="6.019cm">
            <text:p/>
          </draw:circle>
          <draw:frame draw:style-name="gr5" draw:text-style-name="P6" draw:layer="layout" svg:width="16.68cm" svg:height="1.727cm" svg:x="4.388cm" svg:y="5.226cm">
            <draw:text-box>
              <text:p text:style-name="P5"><text:span text:style-name="T4">Problématique Mayotte</text:span></text:p>
            </draw:text-box>
          </draw:frame>
          <draw:frame draw:style-name="gr6" draw:text-style-name="P7" draw:layer="layout" svg:width="1.671cm" svg:height="0.827cm" svg:x="20.829cm" svg:y="5.602cm">
            <draw:text-box>
              <text:p text:style-name="P7">4</text:p>
            </draw:text-box>
          </draw:frame>
        </draw:g>
        <draw:g>
          <draw:line draw:style-name="gr3" draw:text-style-name="P1" draw:layer="layout" svg:x1="4cm" svg:y1="12.353cm" svg:x2="22.556cm" svg:y2="12.353cm">
            <text:p/>
          </draw:line>
          <draw:circle draw:style-name="gr4" draw:text-style-name="P1" draw:layer="layout" svg:width="0.29cm" svg:height="0.29cm" svg:x="4.01cm" svg:y="11.419cm">
            <text:p/>
          </draw:circle>
          <draw:frame draw:style-name="gr5" draw:text-style-name="P6" draw:layer="layout" svg:width="16.68cm" svg:height="1.727cm" svg:x="4.388cm" svg:y="10.626cm">
            <draw:text-box>
              <text:p text:style-name="P5"><text:span text:style-name="T4">Etat des lieux</text:span></text:p>
            </draw:text-box>
          </draw:frame>
          <draw:frame draw:style-name="gr6" draw:text-style-name="P7" draw:layer="layout" svg:width="1.671cm" svg:height="0.827cm" svg:x="20.829cm" svg:y="11.002cm">
            <draw:text-box>
              <text:p text:style-name="P7">12</text:p>
            </draw:text-box>
          </draw:frame>
        </draw:g>
        <presentation:notes draw:style-name="dp2">
          <draw:page-thumbnail draw:style-name="gr2" draw:layer="layout" svg:width="13.434cm" svg:height="10.386cm" svg:x="3.782cm" svg:y="3.105cm" draw:page-number="2" presentation:class="page"/>
          <draw:frame presentation:style-name="pr4" draw:text-style-name="P8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3" draw:style-name="dp3" draw:master-page-name="m-diapo" presentation:presentation-page-layout-name="AL2T1" presentation:use-footer-name="ftr1">
        <office:forms form:automatic-focus="false" form:apply-design-mode="false"/>
        <draw:frame presentation:style-name="pr5" draw:layer="layout" svg:width="22cm" svg:height="2.25cm" svg:x="4cm" svg:y="1.305cm" presentation:class="title" presentation:user-transformed="true">
          <draw:text-box>
            <text:p>Architecture Eole en place</text:p>
          </draw:text-box>
        </draw:frame>
        <draw:frame presentation:style-name="pr6" draw:layer="layout" svg:width="21.5cm" svg:height="15.001cm" svg:x="4cm" svg:y="4cm" presentation:class="outline">
          <draw:text-box>
            <text:list text:style-name="L2">
              <text:list-item>
                <text:p>Une architecture nationale commune</text:p>
                <text:list>
                  <text:list-item>
                    <text:p>Hébergée en centre serveur parisien</text:p>
                  </text:list-item>
                  <text:list-item>
                    <text:p>Zephir 2.3</text:p>
                  </text:list-item>
                  <text:list-item>
                    <text:p>Miroirs Ubuntu, Eole, clamav</text:p>
                  </text:list-item>
                  <text:list-item>
                    <text:p>Des dépôts supplémentaires</text:p>
                  </text:list-item>
                  <text:list-item>
                    <text:p>Une supervision nationale par le PS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34cm" svg:height="10.991cm" svg:x="3.782cm" svg:y="2.5cm" draw:page-number="3" presentation:class="page"/>
          <draw:frame presentation:style-name="pr7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 presentation:use-footer-name="ftr1">
        <office:forms form:automatic-focus="false" form:apply-design-mode="false"/>
        <draw:frame presentation:style-name="pr5" draw:layer="layout" svg:width="22cm" svg:height="2.25cm" svg:x="4cm" svg:y="1.305cm" presentation:class="title">
          <draw:text-box>
            <text:p>Mayotte</text:p>
          </draw:text-box>
        </draw:frame>
        <draw:frame presentation:style-name="pr8" draw:text-style-name="P9" draw:layer="layout" svg:width="21.5cm" svg:height="14.75cm" svg:x="4cm" svg:y="4cm" presentation:class="outline" presentation:user-transformed="true">
          <draw:text-box>
            <text:list text:style-name="L2">
              <text:list-item>
                <text:p text:style-name="P9"><text:span text:style-name="T5"><text:s/></text:span><text:span text:style-name="T5">Liaison satellite pour l'île</text:span></text:p>
              </text:list-item>
              <text:list-item>
                <text:p text:style-name="P9"><text:span text:style-name="T5"><text:s/></text:span><text:span text:style-name="T5">Un seul opérateur, prix prohibitifs</text:span></text:p>
              </text:list-item>
              <text:list-item>
                <text:p text:style-name="P9"><text:span text:style-name="T5"><text:s/></text:span><text:span text:style-name="T5">Liaison à débit très faible (~ 256 kb/s)</text:span></text:p>
              </text:list-item>
              <text:list-item>
                <text:p text:style-name="P9"><text:span text:style-name="T5"><text:s/></text:span><text:span text:style-name="T5">Câble sous-marin posé mais exploitation par Orange mi-2012 voire <text:s/>2013</text:span></text:p>
              </text:list-item>
              <text:list-item>
                <text:p text:style-name="P9"><text:span text:style-name="T5"><text:s/></text:span><text:span text:style-name="T5">Coupure de la liaison lors de la saison des pluies</text:span></text:p>
              </text:list-item>
              <text:list-item>
                <text:p text:style-name="P9"><text:span text:style-name="T5"><text:s/></text:span><text:span text:style-name="T5">Serveur local actuel sous-dimensionné : </text:span><text:span text:style-name="T6">fonctionnement problématique et intervention technique parfois impossible dans un délais raisonnable </text:span></text:p>
              </text:list-item>
              <text:list-item>
                <text:p text:style-name="P9"><text:span text:style-name="T5"><text:s/></text:span><text:span text:style-name="T5">Mutualisation de lien avec le ministère de l'Intérieur a échoué</text:span></text:p>
              </text:list-item>
              <text:list-item>
                <text:p text:style-name="P9"><text:span text:style-name="T6"><text:s/></text:span><text:span text:style-name="T6">Installation manuelle : maintenance et mise à jour difficile</text:span></text:p>
              </text:list-item>
              <text:list-item>
                <text:p text:style-name="P9"><text:span text:style-name="T5"><text:s/></text:span><text:span text:style-name="T5">Conclusion : installation d'un nouveau serveur local </text:span><text:span text:style-name="T6">à base d'EOLE</text:span></text:p>
              </text:list-item>
            </text:list>
          </draw:text-box>
        </draw:frame>
        <presentation:notes draw:style-name="dp2">
          <draw:page-thumbnail draw:style-name="gr2" draw:layer="layout" svg:width="13.434cm" svg:height="10.991cm" svg:x="3.782cm" svg:y="2.5cm" draw:page-number="4" presentation:class="page"/>
          <draw:frame presentation:style-name="pr7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5" draw:style-name="dp3" draw:master-page-name="m-diap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cm" svg:height="2.501cm" svg:x="4cm" svg:y="1.18cm" presentation:class="title" presentation:user-transformed="true">
          <draw:text-box>
            <text:p text:style-name="P5">Fonctionnalités</text:p>
          </draw:text-box>
        </draw:frame>
        <draw:frame presentation:style-name="pr10" draw:text-style-name="P10" draw:layer="layout" svg:width="21.5cm" svg:height="10.418cm" svg:x="4cm" svg:y="4.8cm" presentation:class="outline" presentation:user-transformed="true">
          <draw:text-box>
            <text:p text:style-name="P10"><text:span text:style-name="T7">Principes et contraintes </text:span></text:p>
            <text:p text:style-name="P11"><text:span text:style-name="T8">Assurer l'ensemble des fonctionnalités Messagerie en local</text:span></text:p>
            <text:p text:style-name="P11"><text:span text:style-name="T8">Utiliser les mêmes outils qu'en centrale</text:span></text:p>
            <text:p text:style-name="P11"><text:span text:style-name="T8">Simplicité d'installation</text:span></text:p>
            <text:p text:style-name="P11"><text:span text:style-name="T8">Administrer et surveiller « comme à Paris »</text:span></text:p>
            <text:p text:style-name="P11"><text:span text:style-name="T8"/></text:p>
            <text:p text:style-name="P10"><text:span text:style-name="T7">Apports Eole </text:span></text:p>
            <text:p text:style-name="P11"><text:span text:style-name="T8">Déploiement centralisé via Zephir</text:span></text:p>
            <text:p text:style-name="P11"><text:span text:style-name="T8">Modularité fine, possible grâce aux conteneurs</text:span></text:p>
            <text:p text:style-name="P11"><text:span text:style-name="T8">Produit « tout en un » grâce aux modules</text:span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5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6" draw:style-name="dp3" draw:master-page-name="m-diapo" presentation:presentation-page-layout-name="AL2T1" presentation:use-footer-name="ftr1">
        <office:forms form:automatic-focus="false" form:apply-design-mode="false"/>
        <draw:frame presentation:style-name="pr11" draw:text-style-name="P5" draw:layer="layout" svg:width="22cm" svg:height="1.737cm" svg:x="4cm" svg:y="1cm" presentation:class="title" presentation:user-transformed="true">
          <draw:text-box>
            <text:p text:style-name="P5">Méthode de travail</text:p>
          </draw:text-box>
        </draw:frame>
        <draw:frame presentation:style-name="pr12" draw:text-style-name="P5" draw:layer="layout" svg:width="23cm" svg:height="14.75cm" svg:x="2.5cm" svg:y="2.5cm" presentation:class="outline" presentation:user-transformed="true">
          <draw:text-box>
            <text:p text:style-name="P10"><text:span text:style-name="T7"><text:line-break/></text:span><text:span text:style-name="T7"><text:line-break/></text:span><text:span text:style-name="T7">Travail Interne</text:span></text:p>
            <text:p text:style-name="P11"><text:span text:style-name="T8">Travail inter PNE entre PNE Réseaux &amp; PNE Messagerie</text:span></text:p>
            <text:p text:style-name="P11"><text:span text:style-name="T8">Explication de l'architecture globale</text:span></text:p>
            <text:p text:style-name="P11"><text:span text:style-name="T8">Contraintes bloquantes</text:span></text:p>
            <text:p text:style-name="P11"><text:span text:style-name="T8">Ensemble des fonctionnalités</text:span></text:p>
            <text:p text:style-name="P11"><text:span text:style-name="T8"/></text:p>
            <text:p text:style-name="P11"><text:span text:style-name="T9">Travail avec l'équipe Eole</text:span></text:p>
            <text:p text:style-name="P11"><text:span text:style-name="T8">Retour sur nos travaux internes</text:span></text:p>
            <text:p text:style-name="P11"><text:span text:style-name="T8">Mise en parallèle de l'existant</text:span></text:p>
            <text:p text:style-name="P11"><text:span text:style-name="T8">Discussions autour des technologies</text:span></text:p>
            <text:p text:style-name="P11"><text:span text:style-name="T8">Mise en lien avec les conteneurs</text:span></text:p>
            <text:p text:style-name="P11"><text:span text:style-name="T8">Ouverture des projets</text:span></text:p>
          </draw:text-box>
        </draw:frame>
        <presentation:notes draw:style-name="dp2">
          <draw:page-thumbnail draw:style-name="gr2" draw:layer="layout" svg:width="13.434cm" svg:height="10.991cm" svg:x="3.782cm" svg:y="2.5cm" draw:page-number="6" presentation:class="page"/>
          <draw:frame presentation:style-name="pr7" draw:text-style-name="P12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7" draw:style-name="dp3" draw:master-page-name="m-diap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cm" svg:height="2.501cm" svg:x="4cm" svg:y="1.18cm" presentation:class="title" presentation:user-transformed="true">
          <draw:text-box>
            <text:p text:style-name="P5">Solution retenue</text:p>
          </draw:text-box>
        </draw:frame>
        <draw:frame presentation:style-name="pr13" draw:text-style-name="P10" draw:layer="layout" svg:width="21.5cm" svg:height="12.5cm" svg:x="4cm" svg:y="4.6cm" presentation:class="outline" presentation:user-transformed="true">
          <draw:text-box>
            <text:list text:style-name="L2">
              <text:list-item>
                <text:p text:style-name="P10"><text:span text:style-name="T7"><text:s/></text:span><text:span text:style-name="T7">Un module à part entière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text:style-name="P10"><text:span text:style-name="T10"><text:s/></text:span><text:span text:style-name="T10">Utilisation d'Eole 2.3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text:style-name="P10"><text:span text:style-name="T7"><text:s/></text:span><text:span text:style-name="T7">Module à fonctionnalités conteneurs (type AmonEcole)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text:style-name="P10"><text:span text:style-name="T7"><text:s/></text:span><text:span text:style-name="T7">Un phasage pour avancer petit à petit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text:style-name="P10"><text:span text:style-name="T7"><text:s/></text:span><text:span text:style-name="T7">Utilisation de la PF de développement EN</text:span></text:p>
              </text:list-item>
            </text:list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7" presentation:class="page"/>
          <draw:frame presentation:style-name="pr7" draw:text-style-name="P13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8" draw:style-name="dp3" draw:master-page-name="m-diap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cm" svg:height="2.501cm" svg:x="4cm" svg:y="1.18cm" presentation:class="title" presentation:user-transformed="true">
          <draw:text-box>
            <text:p text:style-name="P5">Phase 1 - annuaire</text:p>
          </draw:text-box>
        </draw:frame>
        <draw:frame presentation:style-name="pr14" draw:text-style-name="P10" draw:layer="layout" svg:width="21.5cm" svg:height="11.5cm" svg:x="4cm" svg:y="5.3cm" presentation:class="outline" presentation:user-transformed="true">
          <draw:text-box>
            <text:p text:style-name="P10"><text:span text:style-name="T7">Fonctionnalités</text:span></text:p>
            <text:p text:style-name="P11"><text:span text:style-name="T8"/></text:p>
            <text:p text:style-name="P11"><text:span text:style-name="T8">OpenLdap – version spécifique</text:span></text:p>
            <text:p text:style-name="P11"><text:span text:style-name="T8">Mécanismes de réplication</text:span></text:p>
            <text:p text:style-name="P11"><text:span text:style-name="T11">Cache DNS</text:span></text:p>
            <text:p text:style-name="P11"><text:span text:style-name="T11">Supervision PSIN</text:span></text:p>
            <text:p text:style-name="P11"><text:span text:style-name="T11">Supervision locale (munin)</text:span></text:p>
            <text:p text:style-name="P11"><text:span text:style-name="T11">Administration PNE Messagerie (clés ssh, screen ...)</text:span></text:p>
            <text:p text:style-name="P11"><text:span text:style-name="T11">Sécurité (iptables and co)</text:span></text:p>
            <text:p text:style-name="P11"><text:span text:style-name="T11">Intégration PKI</text:span></text:p>
            <text:p text:style-name="P11"><text:span text:style-name="T7"/></text:p>
          </draw:text-box>
        </draw:frame>
        <presentation:notes draw:style-name="dp2">
          <draw:page-thumbnail draw:style-name="gr2" draw:layer="layout" svg:width="13.434cm" svg:height="10.991cm" svg:x="3.782cm" svg:y="2.5cm" draw:page-number="8" presentation:class="page"/>
          <draw:frame presentation:style-name="pr7" draw:text-style-name="P13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cm" svg:height="2.501cm" svg:x="4cm" svg:y="1.18cm" presentation:class="title" presentation:user-transformed="true">
          <draw:text-box>
            <text:p text:style-name="P5">Phase 2 - messagerie</text:p>
          </draw:text-box>
        </draw:frame>
        <draw:frame presentation:style-name="pr15" draw:text-style-name="P10" draw:layer="layout" svg:width="21.5cm" svg:height="10.5cm" svg:x="4cm" svg:y="5.3cm" presentation:class="outline" presentation:user-transformed="true">
          <draw:text-box>
            <text:p text:style-name="P10"><text:span text:style-name="T7">Fonctionnalités</text:span></text:p>
            <text:p text:style-name="P11"><text:span text:style-name="T8"/></text:p>
            <text:p text:style-name="P11"><text:span text:style-name="T8">Postfix</text:span></text:p>
            <text:p text:style-name="P11"><text:span text:style-name="T8">Antivirus (clamav)</text:span></text:p>
            <text:p text:style-name="P11"><text:span text:style-name="T8">Antispam (spamAssassin)</text:span></text:p>
            <text:p text:style-name="P11"><text:span text:style-name="T8">Boites aux lettres POP et IMAP (Cyrus)</text:span></text:p>
            <text:p text:style-name="P11"><text:span text:style-name="T8">Sauvegarde locale des bal (snapshot)</text:span></text:p>
            <text:p text:style-name="P11"><text:span text:style-name="T8">Traitements messages spécifiques</text:span></text:p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9" presentation:class="page"/>
          <draw:frame presentation:style-name="pr7" draw:text-style-name="P13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0" draw:style-name="dp3" draw:master-page-name="m-diap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cm" svg:height="2.501cm" svg:x="4cm" svg:y="1.18cm" presentation:class="title" presentation:user-transformed="true">
          <draw:text-box>
            <text:p text:style-name="P5">Phase 3 - authentification</text:p>
          </draw:text-box>
        </draw:frame>
        <draw:frame presentation:style-name="pr15" draw:text-style-name="P10" draw:layer="layout" svg:width="21.5cm" svg:height="10.5cm" svg:x="4cm" svg:y="5.3cm" presentation:class="outline" presentation:user-transformed="true">
          <draw:text-box>
            <text:p text:style-name="P10"><text:span text:style-name="T7">Fonctionnalités </text:span></text:p>
            <text:p text:style-name="P11"><text:span text:style-name="T11"/></text:p>
            <text:p text:style-name="P11"><text:span text:style-name="T11">Pacôme</text:span></text:p>
            <text:p text:style-name="P11"><text:span text:style-name="T8">Anaïs</text:span></text:p>
            <text:p text:style-name="P11"><text:span text:style-name="T8"/></text:p>
            <text:p text:style-name="P11"><text:span text:style-name="T8">=&gt; Apache2</text:span></text:p>
            <text:p text:style-name="P11"><text:span text:style-name="T8">=&gt; Php</text:span></text:p>
            <text:p text:style-name="P11"><text:span text:style-name="T8">=&gt; vHost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10" presentation:class="page"/>
          <draw:frame presentation:style-name="pr7" draw:text-style-name="P13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1" draw:style-name="dp3" draw:master-page-name="m-diapo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cm" svg:height="2.501cm" svg:x="4cm" svg:y="1.18cm" presentation:class="title" presentation:user-transformed="true">
          <draw:text-box>
            <text:p text:style-name="P5">Phase 4 – webmail &amp; Internet</text:p>
          </draw:text-box>
        </draw:frame>
        <draw:frame presentation:style-name="pr10" draw:text-style-name="P10" draw:layer="layout" svg:width="21.5cm" svg:height="10cm" svg:x="4cm" svg:y="5.3cm" presentation:class="outline" presentation:user-transformed="true">
          <draw:text-box>
            <text:p text:style-name="P10"><text:span text:style-name="T7">Fonctionnalités</text:span></text:p>
            <text:p text:style-name="P11"><text:span text:style-name="T8"/></text:p>
            <text:p text:style-name="P11"><text:span text:style-name="T8">Horde 3 ou 4</text:span></text:p>
            <text:p text:style-name="P11"><text:span text:style-name="T8">Apache 2</text:span></text:p>
            <text:p text:style-name="P11"><text:span text:style-name="T8">Php (selon Horde)</text:span></text:p>
            <text:p text:style-name="P11"><text:span text:style-name="T8">Postgresql</text:span></text:p>
            <text:p text:style-name="P11"><text:span text:style-name="T8">Zpush</text:span></text:p>
            <text:p text:style-name="P11"><text:span text:style-name="T8">Davycal</text:span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11" presentation:class="page"/>
          <draw:frame presentation:style-name="pr7" draw:text-style-name="P13" draw:layer="layout" svg:width="19cm" svg:height="12.593cm" svg:x="1cm" svg:y="14.157cm" presentation:class="notes" presentation:placeholder="true">
            <draw:text-box/>
          </draw:frame>
        </presentation:notes>
      </draw:page>
      <draw:page draw:name="page12" draw:style-name="dp3" draw:master-page-name="m-diapo" presentation:presentation-page-layout-name="AL2T1" presentation:use-footer-name="ftr1">
        <office:forms form:automatic-focus="false" form:apply-design-mode="false"/>
        <draw:frame presentation:style-name="pr11" draw:text-style-name="P5" draw:layer="layout" svg:width="22cm" svg:height="1.737cm" svg:x="4cm" svg:y="0.382cm" presentation:class="title" presentation:user-transformed="true">
          <draw:text-box>
            <text:p text:style-name="P5">Travaux actuels</text:p>
          </draw:text-box>
        </draw:frame>
        <draw:frame presentation:style-name="pr10" draw:text-style-name="P10" draw:layer="layout" svg:width="21.5cm" svg:height="11.605cm" svg:x="4cm" svg:y="5.4cm" presentation:class="outline" presentation:user-transformed="true">
          <draw:text-box>
            <text:p text:style-name="P10"><text:span text:style-name="T7">Recensements</text:span></text:p>
            <text:p text:style-name="P11"><text:span text:style-name="T8">Parcours des fichiers de configuration</text:span></text:p>
            <text:p text:style-name="P11"><text:span text:style-name="T8">Mise en parallèle avec ce qui a déjà été fait</text:span></text:p>
            <text:p text:style-name="P11"><text:span text:style-name="T8">Analyse des spécificités Ministère</text:span></text:p>
            <text:p text:style-name="P11"><text:span text:style-name="T8"/></text:p>
            <text:p text:style-name="P10"><text:span text:style-name="T10">Creolisation</text:span></text:p>
            <text:p text:style-name="P11"><text:span text:style-name="T11">Mise en variable</text:span></text:p>
            <text:p text:style-name="P11"><text:span text:style-name="T11"/></text:p>
            <text:p text:style-name="P10"><text:span text:style-name="T10">Templating</text:span></text:p>
            <text:p text:style-name="P11"><text:span text:style-name="T11">Mise en œuvre des variables dans les fichiers de configuration</text:span></text:p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12" presentation:class="page"/>
          <draw:frame presentation:style-name="pr7" draw:text-style-name="P13" draw:layer="layout" svg:width="19cm" svg:height="12.593cm" svg:x="0.999cm" svg:y="14.157cm" presentation:class="notes" presentation:placeholder="true">
            <draw:text-box/>
          </draw:frame>
        </presentation:notes>
      </draw:page>
      <draw:page draw:name="page13" draw:style-name="dp3" draw:master-page-name="m-diapo" presentation:presentation-page-layout-name="AL2T1" presentation:use-footer-name="ftr1">
        <office:forms form:automatic-focus="false" form:apply-design-mode="false"/>
        <draw:frame presentation:style-name="pr11" draw:text-style-name="P5" draw:layer="layout" svg:width="22cm" svg:height="1.737cm" svg:x="4cm" svg:y="0.382cm" presentation:class="title" presentation:user-transformed="true">
          <draw:text-box>
            <text:p text:style-name="P5">Échéancier prévisionnel</text:p>
          </draw:text-box>
        </draw:frame>
        <draw:frame presentation:style-name="pr16" draw:text-style-name="P10" draw:layer="layout" svg:width="21.5cm" svg:height="13.979cm" svg:x="4cm" svg:y="4cm" presentation:class="outline" presentation:user-transformed="true">
          <draw:text-box>
            <text:p text:style-name="P10"><text:span text:style-name="T7">Travaux préliminaires – </text:span><text:span text:style-name="T12">octobre/novembre 2011</text:span></text:p>
            <text:p text:style-name="P11"><text:span text:style-name="T8">Analyse fonctionnelle </text:span><text:span text:style-name="T13"></text:span></text:p>
            <text:p text:style-name="P11"><text:span text:style-name="T8">Liens Eole – en continu</text:span></text:p>
            <text:p text:style-name="P11"><text:span text:style-name="T8"/></text:p>
            <text:p text:style-name="P10"><text:span text:style-name="T10">Phase 1 – </text:span><text:span text:style-name="T14">décembre 2011</text:span></text:p>
            <text:p text:style-name="P11"><text:span text:style-name="T11">Mise en variable</text:span><text:span text:style-name="T15"></text:span></text:p>
            <text:p text:style-name="P11"><text:span text:style-name="T11">Mise en œuvre des variables dans les fichiers de configuration</text:span></text:p>
            <text:p text:style-name="P11"><text:span text:style-name="T11"/></text:p>
            <text:p text:style-name="P10"><text:span text:style-name="T10">Phase 2 – </text:span><text:span text:style-name="T14">février 2012</text:span></text:p>
            <text:p text:style-name="P10"><text:span text:style-name="T10">Phase 3 – </text:span><text:span text:style-name="T14">février 2012</text:span></text:p>
            <text:p text:style-name="P10"><text:span text:style-name="T10">Phase 4 – </text:span><text:span text:style-name="T14">septembre 2012</text:span></text:p>
            <text:p text:style-name="P11"><text:span text:style-name="T11"/></text:p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3.434cm" svg:height="10.991cm" svg:x="3.782cm" svg:y="2.5cm" draw:page-number="13" presentation:class="page"/>
          <draw:frame presentation:style-name="pr7" draw:text-style-name="P13" draw:layer="layout" svg:width="19cm" svg:height="12.593cm" svg:x="0.999cm" svg:y="14.157cm" presentation:class="notes" presentation:placeholder="true">
            <draw:text-box/>
          </draw:frame>
        </presentation:notes>
      </draw:page>
      <draw:page draw:name="page14" draw:style-name="dp3" draw:master-page-name="m-diapo" presentation:presentation-page-layout-name="AL2T1" presentation:use-footer-name="ftr1">
        <office:forms form:automatic-focus="false" form:apply-design-mode="false"/>
        <draw:frame presentation:style-name="pr17" draw:layer="layout" svg:width="22cm" svg:height="2.501cm" svg:x="4cm" svg:y="1.18cm" presentation:class="title">
          <draw:text-box>
            <text:p>Conclusion</text:p>
          </draw:text-box>
        </draw:frame>
        <draw:frame presentation:style-name="pr8" draw:layer="layout" svg:width="21.5cm" svg:height="15.714cm" svg:x="4cm" svg:y="4cm" presentation:class="outline" presentation:user-transformed="true">
          <draw:text-box>
            <text:list text:style-name="L2">
              <text:list-item>
                <text:p>Une architecture modulaire et souple</text:p>
                <text:p/>
              </text:list-item>
              <text:list-item>
                <text:p>Un travail inter PNE enrichissant :</text:p>
                <text:list>
                  <text:list-item>
                    <text:p>Transfert de compétence</text:p>
                  </text:list-item>
                  <text:list-item>
                    <text:p>Compréhension de technologies</text:p>
                    <text:p/>
                  </text:list-item>
                </text:list>
              </text:list-item>
              <text:list-item>
                <text:p>Un travail étroit avec l'EN</text:p>
                <text:list>
                  <text:list-item>
                    <text:p>Méthode de travail</text:p>
                  </text:list-item>
                  <text:list-item>
                    <text:p>Outils collaboratifs</text:p>
                  </text:list-item>
                </text:list>
              </text:list-item>
            </text:list>
            <text:p text:style-name="P1"><text:span text:style-name="T16"/></text:p>
            <text:p text:style-name="P1">Encore merci à Luc et toute son équipe pour leur cordialité, écoute, patience et bonne humeur.</text:p>
          </draw:text-box>
        </draw:frame>
        <presentation:notes draw:style-name="dp2">
          <draw:page-thumbnail draw:style-name="gr2" draw:layer="layout" svg:width="13.434cm" svg:height="10.991cm" svg:x="3.782cm" svg:y="2.5cm" draw:page-number="14" presentation:class="page"/>
          <draw:frame presentation:style-name="pr7" draw:layer="layout" svg:width="19cm" svg:height="12.593cm" svg:x="1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Arial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Arial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Arial" style:font-style-name="Italique" style:font-family-generic="swiss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style-name="Gras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Gras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">
            <style:list-level-properties/>
            <style:text-properties fo:font-family="Wingdings" style:font-style-name="Normal" style:font-pitch="variable" style:font-charset="x-symbol" fo:color="#7da647" fo:font-size="100%"/>
          </text:list-level-style-bullet>
          <text:list-level-style-bullet text:level="2" text:bullet-char="">
            <style:list-level-properties text:space-before="0.6cm" text:min-label-width="0.6cm"/>
            <style:text-properties fo:font-family="Wingdings" style:font-style-name="Normal" style:font-pitch="variable" style:font-charset="x-symbol" fo:color="#7da647" fo:font-size="100%"/>
          </text:list-level-style-bullet>
          <text:list-level-style-bullet text:level="3" text:bullet-char="-">
            <style:list-level-properties text:space-before="1.2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4" text:bullet-char="-">
            <style:list-level-properties text:space-before="1.8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5" text:bullet-char="-">
            <style:list-level-properties text:space-before="2.4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6" text:bullet-char="-">
            <style:list-level-properties text:space-before="3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7" text:bullet-char="-">
            <style:list-level-properties text:space-before="3.6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8" text:bullet-char="-">
            <style:list-level-properties text:space-before="4.2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9" text:bullet-char="-">
            <style:list-level-properties text:space-before="4.8cm" text:min-label-width="0.6cm"/>
            <style:text-properties fo:font-family="Arial" style:font-style-name="Normal" style:font-family-generic="swiss" style:font-pitch="variable" fo:color="#7da647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>
        <style:tab-stops/>
      </style:paragraph-properties>
      <style:text-properties style:use-window-font-color="true" style:text-outline="false" style:text-line-through-style="none" fo:font-family="Arial" style:font-style-name="Normal" style:font-family-generic="swiss" style:font-pitch="variable" fo:font-size="2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4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20pt" fo:font-weight="normal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Gras Italique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italic" style:font-weight-asian="bold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MEEDDAT_5f_1_5f_Presentation_5f_Ministere-background" style:display-name="MEEDDAT_1_Presentation_Ministere-background" style:family="presentation">
      <style:graphic-properties draw:stroke="none" draw:fill="none"/>
      <style:text-properties style:letter-kerning="true"/>
    </style:style>
    <style:style style:name="MEEDDAT_5f_1_5f_Presentation_5f_Ministere-backgroundobjects" style:display-name="MEEDDAT_1_Presentation_Ministe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DDAT_5f_1_5f_Presentation_5f_Ministere-notes" style:display-name="MEEDDAT_1_Presentation_Ministere-notes" style:family="presentation">
      <style:graphic-properties draw:stroke="none" draw:fill="none">
        <text:list-style style:name="MEEDDAT_5f_1_5f_Presentation_5f_Ministere-notes" style:display-name="MEEDDAT_1_Presentation_Ministe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EDDAT_5f_1_5f_Presentation_5f_Ministere-outline1" style:display-name="MEEDDAT_1_Presentation_Ministere-outline1" style:family="presentation">
      <style:graphic-properties draw:stroke="none" draw:fill="none">
        <text:list-style style:name="MEEDDAT_5f_1_5f_Presentation_5f_Ministere-outline1" style:display-name="MEEDDAT_1_Presentation_Ministe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AT_5f_1_5f_Presentation_5f_Ministere-outline2" style:display-name="MEEDDAT_1_Presentation_Ministere-outline2" style:family="presentation" style:parent-style-name="MEEDDAT_5f_1_5f_Presentation_5f_Ministe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EDDAT_5f_1_5f_Presentation_5f_Ministere-outline3" style:display-name="MEEDDAT_1_Presentation_Ministere-outline3" style:family="presentation" style:parent-style-name="MEEDDAT_5f_1_5f_Presentation_5f_Ministe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EDDAT_5f_1_5f_Presentation_5f_Ministere-outline4" style:display-name="MEEDDAT_1_Presentation_Ministere-outline4" style:family="presentation" style:parent-style-name="MEEDDAT_5f_1_5f_Presentation_5f_Ministe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EDDAT_5f_1_5f_Presentation_5f_Ministere-outline5" style:display-name="MEEDDAT_1_Presentation_Ministere-outline5" style:family="presentation" style:parent-style-name="MEEDDAT_5f_1_5f_Presentation_5f_Ministe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6" style:display-name="MEEDDAT_1_Presentation_Ministere-outline6" style:family="presentation" style:parent-style-name="MEEDDAT_5f_1_5f_Presentation_5f_Ministe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7" style:display-name="MEEDDAT_1_Presentation_Ministere-outline7" style:family="presentation" style:parent-style-name="MEEDDAT_5f_1_5f_Presentation_5f_Ministe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8" style:display-name="MEEDDAT_1_Presentation_Ministere-outline8" style:family="presentation" style:parent-style-name="MEEDDAT_5f_1_5f_Presentation_5f_Ministe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outline9" style:display-name="MEEDDAT_1_Presentation_Ministere-outline9" style:family="presentation" style:parent-style-name="MEEDDAT_5f_1_5f_Presentation_5f_Ministe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EEDDAT_5f_1_5f_Presentation_5f_Ministere-subtitle" style:display-name="MEEDDAT_1_Presentation_Ministere-subtitle" style:family="presentation">
      <style:graphic-properties draw:stroke="none" draw:fill="none" draw:textarea-vertical-align="middle">
        <text:list-style style:name="MEEDDAT_5f_1_5f_Presentation_5f_Ministere-subtitle" style:display-name="MEEDDAT_1_Presentation_Ministe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AT_5f_1_5f_Presentation_5f_Ministere-title" style:display-name="MEEDDAT_1_Presentation_Ministere-title" style:family="presentation">
      <style:graphic-properties draw:stroke="none" draw:fill="none" draw:textarea-vertical-align="middle">
        <text:list-style style:name="MEEDDAT_5f_1_5f_Presentation_5f_Ministere-title" style:display-name="MEEDDAT_1_Presentation_Ministe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Arial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e-background" style:family="presentation">
      <style:graphic-properties draw:stroke="none" draw:fill="none"/>
      <style:text-properties style:letter-kerning="true"/>
    </style:style>
    <style:style style:name="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-outline1" style:family="presentation">
      <style:graphic-properties draw:stroke="none" draw:fill="none">
        <text:list-style style:name="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-outline2" style:family="presentation" style:parent-style-name="modele-outline1">
      <style:paragraph-properties fo:margin-top="0cm" fo:margin-bottom="0.4cm"/>
      <style:text-properties fo:font-size="28pt" style:font-size-asian="28pt" style:font-size-complex="28pt"/>
    </style:style>
    <style:style style:name="modele-outline3" style:family="presentation" style:parent-style-name="modele-outline2">
      <style:paragraph-properties fo:margin-top="0cm" fo:margin-bottom="0.3cm"/>
      <style:text-properties fo:font-size="24pt" style:font-size-asian="24pt" style:font-size-complex="24pt"/>
    </style:style>
    <style:style style:name="modele-outline4" style:family="presentation" style:parent-style-name="modele-outline3">
      <style:paragraph-properties fo:margin-top="0cm" fo:margin-bottom="0.2cm"/>
      <style:text-properties fo:font-size="20pt" style:font-size-asian="20pt" style:font-size-complex="20pt"/>
    </style:style>
    <style:style style:name="modele-outline5" style:family="presentation" style:parent-style-name="modele-outline4">
      <style:paragraph-properties fo:margin-top="0cm" fo:margin-bottom="0.1cm"/>
      <style:text-properties fo:font-size="20pt" style:font-size-asian="20pt" style:font-size-complex="20pt"/>
    </style:style>
    <style:style style:name="modele-outline6" style:family="presentation" style:parent-style-name="modele-outline5">
      <style:paragraph-properties fo:margin-top="0cm" fo:margin-bottom="0.1cm"/>
      <style:text-properties fo:font-size="20pt" style:font-size-asian="20pt" style:font-size-complex="20pt"/>
    </style:style>
    <style:style style:name="modele-outline7" style:family="presentation" style:parent-style-name="modele-outline6">
      <style:paragraph-properties fo:margin-top="0cm" fo:margin-bottom="0.1cm"/>
      <style:text-properties fo:font-size="20pt" style:font-size-asian="20pt" style:font-size-complex="20pt"/>
    </style:style>
    <style:style style:name="modele-outline8" style:family="presentation" style:parent-style-name="modele-outline7">
      <style:paragraph-properties fo:margin-top="0cm" fo:margin-bottom="0.1cm"/>
      <style:text-properties fo:font-size="20pt" style:font-size-asian="20pt" style:font-size-complex="20pt"/>
    </style:style>
    <style:style style:name="modele-outline9" style:family="presentation" style:parent-style-name="modele-outline8">
      <style:paragraph-properties fo:margin-top="0cm" fo:margin-bottom="0.1cm"/>
      <style:text-properties fo:font-size="20pt" style:font-size-asian="20pt" style:font-size-complex="20pt"/>
    </style:style>
    <style:style style:name="modele-subtitle" style:family="presentation">
      <style:graphic-properties draw:stroke="none" draw:fill="none" draw:textarea-vertical-align="middle">
        <text:list-style style:name="mode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-title" style:family="presentation">
      <style:graphic-properties draw:stroke="none" draw:fill="none" draw:textarea-vertical-align="middle">
        <text:list-style style:name="mode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measure">
      <style:graphic-properties draw:stroke="dash" draw:stroke-dash="Fine_20_Dashed_20__28_var_29_" svg:stroke-color="#000000" draw:marker-start="" draw:marker-end="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m-trait">
      <style:graphic-properties draw:stroke="solid" draw:stroke-dash="Ultrafine_20_Dashed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diapo-title">
      <style:graphic-properties draw:fill-color="#ffffff" draw:auto-grow-height="false" fo:min-height="3.507cm"/>
    </style:style>
    <style:style style:name="Mpr7" style:family="presentation" style:parent-style-name="m-diapo-outline1">
      <style:graphic-properties draw:fill-color="#ffffff" draw:auto-grow-height="false" fo:min-height="13.86cm"/>
    </style:style>
    <style:style style:name="Mpr8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9" style:family="presentation" style:parent-style-name="m-diapo-backgroundobjects">
      <style:graphic-properties draw:textarea-horizontal-align="center" draw:textarea-vertical-align="middle"/>
    </style:style>
    <style:style style:name="Mpr10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m-diapo-backgroundobjects">
      <style:graphic-properties draw:stroke="none" draw:fill-color="#ffffff" draw:auto-grow-height="false" fo:min-height="0.791cm"/>
    </style:style>
    <style:style style:name="Mpr12" style:family="presentation" style:parent-style-name="m-diapo-notes">
      <style:graphic-properties draw:fill-color="#ffffff" draw:auto-grow-height="false" fo:min-height="12.465cm"/>
    </style:style>
    <style:style style:name="Mpr13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EEDDAT_5f_1_5f_Presentation_5f_Minister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MEEDDAT_5f_1_5f_Presentation_5f_Ministere-title">
      <style:graphic-properties draw:fill-color="#ffffff" draw:auto-grow-height="false" fo:min-height="3.507cm"/>
    </style:style>
    <style:style style:name="Mpr17" style:family="presentation" style:parent-style-name="MEEDDAT_5f_1_5f_Presentation_5f_Ministere-outline1">
      <style:graphic-properties draw:fill-color="#ffffff" draw:auto-grow-height="false" fo:min-height="13.86cm"/>
    </style:style>
    <style:style style:name="Mpr18" style:family="presentation" style:parent-style-name="MEEDDAT_5f_1_5f_Presentation_5f_Ministere-backgroundobjects">
      <style:graphic-properties draw:stroke="none" draw:fill="none" draw:textarea-horizontal-align="center" draw:textarea-vertical-align="middle"/>
    </style:style>
    <style:style style:name="Mpr19" style:family="presentation" style:parent-style-name="MEEDDAT_5f_1_5f_Presentation_5f_Minister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EEDDAT_5f_1_5f_Presentation_5f_Minister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ode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2" style:family="presentation" style:parent-style-name="model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mode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M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9" style:family="paragraph">
      <style:paragraph-properties fo:margin-left="0cm" fo:margin-right="0cm" fo:text-indent="0cm"/>
      <style:text-properties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text-indent="0cm">
        <style:tab-stops/>
      </style:paragraph-properties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start" fo:text-indent="0cm"/>
      <style:text-properties fo:font-family="Arial" style:font-family-generic="swiss" style:font-pitch="variable" fo:font-size="14pt" style:font-size-asian="14pt" style:font-size-complex="14pt"/>
    </style:style>
    <style:style style:name="MP15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indent="0cm"/>
      <style:text-properties style:font-size-asian="14pt" style:font-size-complex="14pt"/>
    </style:style>
    <style:style style:name="MP18" style:family="paragraph">
      <style:paragraph-properties fo:margin-left="0.6cm" fo:margin-right="0cm" fo:text-indent="-0.6cm"/>
    </style:style>
    <style:style style:name="MP19" style:family="paragraph">
      <style:paragraph-properties fo:margin-left="0cm" fo:margin-right="0cm" fo:text-align="end" fo:text-indent="0cm"/>
      <style:text-properties fo:font-size="18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T3" style:family="text">
      <style:text-properties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ffffff" fo:font-family="Arial" style:font-family-generic="swiss" style:font-pitch="variable" fo:font-size="10pt" fo:font-weight="bold" style:font-size-asian="10pt" style:font-size-complex="10pt"/>
    </style:style>
    <style:style style:name="MT8" style:family="text">
      <style:text-properties style:font-size-asian="14pt" style:font-size-complex="14pt"/>
    </style:style>
    <style:style style:name="MT9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10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11" style:family="text">
      <style:text-properties fo:color="#ffffff" fo:font-family="'Liberation Sans'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space-before="0.6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0.6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2cm" text:min-label-width="0.2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1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/>
        <style:text-properties fo:font-family="Wingdings" style:font-style-name="Normal" style:font-pitch="variable" style:font-charset="x-symbol" fo:color="#7da647" fo:font-size="100%"/>
      </text:list-level-style-bullet>
      <text:list-level-style-bullet text:level="2" text:bullet-char="">
        <style:list-level-properties text:space-before="0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3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4" text:bullet-char="">
        <style:list-level-properties text:space-before="1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5" text:bullet-char="">
        <style:list-level-properties text:space-before="2.4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6" text:bullet-char="">
        <style:list-level-properties text:space-before="3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7" text:bullet-char="">
        <style:list-level-properties text:space-before="3.6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8" text:bullet-char="">
        <style:list-level-properties text:space-before="4.2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9" text:bullet-char="">
        <style:list-level-properties text:space-before="4.8cm" text:min-label-width="0.6cm"/>
        <style:text-properties fo:font-family="Wingdings" style:font-style-name="Normal" style:font-pitch="variable" style:font-charset="x-symbol" fo:color="#7da64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‪">
        <style:list-level-properties text:space-before="0.3cm" text:min-label-width="0.9cm"/>
        <style:text-properties fo:font-family="Arial" style:font-style-name="Normal" style:font-family-generic="swiss" style:font-pitch="variable" style:use-window-font-color="true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999cm" svg:height="1.049cm" svg:x="1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1cm" svg:y="27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999cm" svg:height="1.049cm" svg:x="14cm" svg:y="27.65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863cm" svg:height="6.647cm" svg:x="1cm" svg:y="2.3cm"/>
      <draw:page-thumbnail draw:layer="backgroundobjects" svg:width="8.863cm" svg:height="6.647cm" svg:x="1cm" svg:y="11.441cm"/>
      <draw:page-thumbnail draw:layer="backgroundobjects" svg:width="8.863cm" svg:height="6.647cm" svg:x="1cm" svg:y="20.582cm"/>
      <draw:line draw:style-name="Mgr3" draw:text-style-name="MP3" draw:layer="backgroundobjects" svg:x1="10.5cm" svg:y1="2.8cm" svg:x2="20cm" svg:y2="2.8cm">
        <text:p/>
      </draw:line>
      <draw:line draw:style-name="Mgr3" draw:text-style-name="MP3" draw:layer="backgroundobjects" svg:x1="10.5cm" svg:y1="3.8cm" svg:x2="20cm" svg:y2="3.8cm">
        <text:p/>
      </draw:line>
      <draw:line draw:style-name="Mgr3" draw:text-style-name="MP3" draw:layer="backgroundobjects" svg:x1="10.5cm" svg:y1="4.8cm" svg:x2="20cm" svg:y2="4.8cm">
        <text:p/>
      </draw:line>
      <draw:line draw:style-name="Mgr3" draw:text-style-name="MP3" draw:layer="backgroundobjects" svg:x1="10.5cm" svg:y1="5.8cm" svg:x2="20cm" svg:y2="5.8cm">
        <text:p/>
      </draw:line>
      <draw:line draw:style-name="Mgr3" draw:text-style-name="MP3" draw:layer="backgroundobjects" svg:x1="10.5cm" svg:y1="6.8cm" svg:x2="20cm" svg:y2="6.8cm">
        <text:p/>
      </draw:line>
      <draw:line draw:style-name="Mgr3" draw:text-style-name="MP3" draw:layer="backgroundobjects" svg:x1="10.5cm" svg:y1="7.8cm" svg:x2="20cm" svg:y2="7.8cm">
        <text:p/>
      </draw:line>
      <draw:line draw:style-name="Mgr3" draw:text-style-name="MP3" draw:layer="backgroundobjects" svg:x1="10.5cm" svg:y1="8.8cm" svg:x2="20cm" svg:y2="8.8cm">
        <text:p/>
      </draw:line>
      <draw:line draw:style-name="Mgr3" draw:text-style-name="MP3" draw:layer="backgroundobjects" svg:x1="10.5cm" svg:y1="20.8cm" svg:x2="20cm" svg:y2="20.8cm">
        <text:p/>
      </draw:line>
      <draw:line draw:style-name="Mgr3" draw:text-style-name="MP3" draw:layer="backgroundobjects" svg:x1="10.5cm" svg:y1="21.8cm" svg:x2="20cm" svg:y2="21.8cm">
        <text:p/>
      </draw:line>
      <draw:line draw:style-name="Mgr3" draw:text-style-name="MP3" draw:layer="backgroundobjects" svg:x1="10.5cm" svg:y1="22.8cm" svg:x2="20cm" svg:y2="22.8cm">
        <text:p/>
      </draw:line>
      <draw:line draw:style-name="Mgr3" draw:text-style-name="MP3" draw:layer="backgroundobjects" svg:x1="10.5cm" svg:y1="23.8cm" svg:x2="20cm" svg:y2="23.8cm">
        <text:p/>
      </draw:line>
      <draw:line draw:style-name="Mgr3" draw:text-style-name="MP3" draw:layer="backgroundobjects" svg:x1="10.5cm" svg:y1="24.8cm" svg:x2="20cm" svg:y2="24.8cm">
        <text:p/>
      </draw:line>
      <draw:line draw:style-name="Mgr3" draw:text-style-name="MP3" draw:layer="backgroundobjects" svg:x1="10.5cm" svg:y1="25.8cm" svg:x2="20cm" svg:y2="25.8cm">
        <text:p/>
      </draw:line>
      <draw:line draw:style-name="Mgr3" draw:text-style-name="MP3" draw:layer="backgroundobjects" svg:x1="10.5cm" svg:y1="26.8cm" svg:x2="20cm" svg:y2="26.8cm">
        <text:p/>
      </draw:line>
      <draw:line draw:style-name="Mgr3" draw:text-style-name="MP3" draw:layer="backgroundobjects" svg:x1="10.5cm" svg:y1="11.8cm" svg:x2="20cm" svg:y2="11.8cm">
        <text:p/>
      </draw:line>
      <draw:line draw:style-name="Mgr3" draw:text-style-name="MP3" draw:layer="backgroundobjects" svg:x1="10.5cm" svg:y1="12.8cm" svg:x2="20cm" svg:y2="12.8cm">
        <text:p/>
      </draw:line>
      <draw:line draw:style-name="Mgr3" draw:text-style-name="MP3" draw:layer="backgroundobjects" svg:x1="10.5cm" svg:y1="13.8cm" svg:x2="20cm" svg:y2="13.8cm">
        <text:p/>
      </draw:line>
      <draw:line draw:style-name="Mgr3" draw:text-style-name="MP3" draw:layer="backgroundobjects" svg:x1="10.5cm" svg:y1="14.8cm" svg:x2="20cm" svg:y2="14.8cm">
        <text:p/>
      </draw:line>
      <draw:line draw:style-name="Mgr3" draw:text-style-name="MP3" draw:layer="backgroundobjects" svg:x1="10.5cm" svg:y1="15.8cm" svg:x2="20cm" svg:y2="15.8cm">
        <text:p/>
      </draw:line>
      <draw:line draw:style-name="Mgr3" draw:text-style-name="MP3" draw:layer="backgroundobjects" svg:x1="10.5cm" svg:y1="16.8cm" svg:x2="20cm" svg:y2="16.8cm">
        <text:p/>
      </draw:line>
      <draw:line draw:style-name="Mgr3" draw:text-style-name="MP3" draw:layer="backgroundobjects" svg:x1="10.5cm" svg:y1="17.8cm" svg:x2="20cm" svg:y2="17.8cm">
        <text:p/>
      </draw:line>
    </style:handout-master>
    <style:master-page style:name="m-sommaire" style:page-layout-name="PM1" draw:style-name="Mdp1">
      <office:forms form:automatic-focus="false" form:apply-design-mode="false"/>
      <draw:frame draw:style-name="Mgr4" draw:text-style-name="MP3" draw:layer="backgroundobjects" svg:width="27.995cm" svg:height="20.999cm" svg:x="0.005cm" svg:y="0.001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5" draw:layer="backgroundobjects" svg:width="21.5cm" svg:height="1.66cm" svg:x="4cm" svg:y="1.183cm" presentation:class="title">
        <draw:text-box>
          <text:p text:style-name="MP4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line draw:style-name="Mgr5" draw:layer="backgroundobjects" svg:x1="4cm" svg:y1="3.6cm" svg:x2="22.5cm" svg:y2="3.6cm">
        <text:p/>
      </draw:line>
      <draw:frame draw:style-name="Mgr6" draw:text-style-name="MP7" draw:layer="backgroundobjects" svg:width="2cm" svg:height="0.645cm" svg:x="20.6cm" svg:y="2.3cm">
        <draw:text-box>
          <text:p text:style-name="MP6"><text:span text:style-name="MT3">Pages</text:span></text:p>
        </draw:text-box>
      </draw:frame>
      <draw:frame presentation:style-name="Mpr2" draw:text-style-name="MP8" draw:layer="backgroundobjects" svg:width="14.624cm" svg:height="0.498cm" svg:x="2.876cm" svg:y="19.999cm" presentation:class="footer">
        <draw:text-box>
          <text:p text:style-name="MP8"><text:span text:style-name="MT4">Journées EOLE</text:span></text:p>
        </draw:text-box>
      </draw:frame>
      <draw:frame presentation:style-name="Mpr2" draw:text-style-name="MP9" draw:layer="backgroundobjects" svg:width="14.623cm" svg:height="0.485cm" svg:x="2.877cm" svg:y="20.497cm" presentation:class="date-time">
        <draw:text-box>
          <text:p text:style-name="MP9"><text:span text:style-name="MT5">19/20 octobre 2010</text:span></text:p>
        </draw:text-box>
      </draw:frame>
      <draw:frame presentation:style-name="Mpr3" draw:text-style-name="MP2" draw:layer="backgroundobjects" svg:width="0.872cm" svg:height="0.792cm" svg:x="27.034cm" svg:y="20.094cm" presentation:class="page-number">
        <draw:text-box>
          <text:p text:style-name="MP10"><text:span text:style-name="MT6"><text:page-number>&lt;numéro&gt;</text:page-number></text:span></text:p>
        </draw:text-box>
      </draw:frame>
      <draw:frame draw:style-name="Mgr7" draw:text-style-name="MP3" draw:layer="backgroundobjects" svg:width="2.53cm" svg:height="3.27cm" svg:x="-0.077cm" svg:y="17.847cm">
        <draw:image xlink:href="Pictures/10000201000000FC0000014091F48C16.png" xlink:type="simple" xlink:show="embed" xlink:actuate="onLoad">
          <text:p/>
        </draw:image>
      </draw:frame>
      <presentation:notes style:page-layout-name="PM0">
        <draw:page-thumbnail presentation:style-name="m-sommaire-title" draw:layer="backgroundobjects" svg:width="13.434cm" svg:height="10.386cm" svg:x="3.782cm" svg:y="3.105cm" presentation:class="page"/>
        <draw:frame presentation:style-name="m-sommaire-notes" draw:layer="backgroundobjects" svg:width="15.199cm" svg:height="12.464cm" svg:x="2.9cm" svg:y="14.157cm" presentation:class="notes" presentation:placeholder="true">
          <draw:text-box/>
        </draw:frame>
        <draw:frame presentation:style-name="Mpr4" draw:text-style-name="MP1" draw:layer="backgroundobjects" svg:width="8.245cm" svg:height="1.384cm" svg:x="1cm" svg:y="1cm" presentation:class="header">
          <draw:text-box>
            <text:p text:style-name="MP1"><text:span text:style-name="MT6"><presentation:header/></text:span></text:p>
          </draw:text-box>
        </draw:frame>
        <draw:frame presentation:style-name="Mpr4" draw:text-style-name="MP2" draw:layer="backgroundobjects" svg:width="8.245cm" svg:height="1.384cm" svg:x="11.754cm" svg:y="1cm" presentation:class="date-time">
          <draw:text-box>
            <text:p text:style-name="MP2"><text:span text:style-name="MT6"><presentation:date-time/></text:span></text:p>
          </draw:text-box>
        </draw:frame>
        <draw:frame presentation:style-name="Mpr5" draw:text-style-name="MP1" draw:layer="backgroundobjects" svg:width="8.245cm" svg:height="1.384cm" svg:x="1cm" svg:y="27.315cm" presentation:class="footer">
          <draw:text-box>
            <text:p text:style-name="MP1"><text:span text:style-name="MT6"><presentation:footer/></text:span></text:p>
          </draw:text-box>
        </draw:frame>
        <draw:frame presentation:style-name="Mpr5" draw:text-style-name="MP2" draw:layer="backgroundobjects" svg:width="8.245cm" svg:height="1.384cm" svg:x="11.754cm" svg:y="27.3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office:forms form:automatic-focus="false" form:apply-design-mode="false"/>
      <draw:frame draw:style-name="Mgr4" draw:text-style-name="MP3" draw:layer="backgroundobjects" svg:width="27.995cm" svg:height="20.999cm" svg:x="0.005cm" svg:y="0cm">
        <draw:image xlink:href="Pictures/100002010000089D000006763778331C.png" xlink:type="simple" xlink:show="embed" xlink:actuate="onLoad">
          <text:p/>
        </draw:image>
      </draw:frame>
      <draw:frame presentation:style-name="Mpr6" draw:text-style-name="MP11" draw:layer="backgroundobjects" svg:width="22cm" svg:height="2.5cm" svg:x="4cm" svg:y="1.18cm" presentation:class="title">
        <draw:text-box>
          <text:p text:style-name="MP11">Titre 1</text:p>
        </draw:text-box>
      </draw:frame>
      <draw:frame presentation:style-name="Mpr7" draw:text-style-name="MP13" draw:layer="backgroundobjects" svg:width="21.5cm" svg:height="15cm" svg:x="4cm" svg:y="4cm" presentation:class="outline">
        <draw:text-box>
          <text:list text:style-name="ML2">
            <text:list-item>
              <text:p text:style-name="MP12">Texte niveau 1</text:p>
            </text:list-item>
          </text:list>
          <text:list text:style-name="ML3">
            <text:list-item>
              <text:list>
                <text:list-item>
                  <text:p text:style-name="MP11">Texte niveau 2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12">Texte niveau 3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4" draw:layer="backgroundobjects" svg:width="14.62cm" svg:height="0.49cm" svg:x="2.88cm" svg:y="20.495cm" presentation:class="date-time">
        <draw:text-box>
          <text:p text:style-name="MP14"><text:span text:style-name="MT4">Novembre 2011</text:span></text:p>
        </draw:text-box>
      </draw:frame>
      <draw:frame presentation:style-name="Mpr8" draw:text-style-name="MP15" draw:layer="backgroundobjects" svg:width="14.62cm" svg:height="0.5cm" svg:x="2.88cm" svg:y="20cm" presentation:class="footer">
        <draw:text-box>
          <text:p text:style-name="MP15"><text:span text:style-name="MT7">jEOLE</text:span></text:p>
        </draw:text-box>
      </draw:frame>
      <draw:line presentation:style-name="Mpr9" draw:text-style-name="MP3" draw:layer="backgroundobjects" svg:x1="4cm" svg:y1="3.6cm" svg:x2="22.6cm" svg:y2="3.6cm">
        <text:p/>
      </draw:line>
      <draw:frame presentation:style-name="Mpr10" draw:text-style-name="MP2" draw:layer="backgroundobjects" svg:width="0.872cm" svg:height="0.792cm" svg:x="27.034cm" svg:y="20.094cm">
        <draw:text-box>
          <text:p text:style-name="MP16"><text:span text:style-name="MT6"><text:page-number>&lt;numéro&gt;</text:page-number></text:span></text:p>
        </draw:text-box>
      </draw:frame>
      <draw:frame presentation:style-name="Mpr11" draw:text-style-name="MP17" draw:layer="backgroundobjects" svg:width="0.001cm" svg:height="0.001cm" svg:x="0cm" svg:y="19.55cm" presentation:class="page-number">
        <draw:text-box>
          <text:p text:style-name="MP17"><text:span text:style-name="MT8"><text:page-number>&lt;numéro&gt;</text:page-number></text:span></text:p>
        </draw:text-box>
      </draw:frame>
      <draw:frame draw:style-name="Mgr7" draw:text-style-name="MP3" draw:layer="backgroundobjects" svg:width="2.53cm" svg:height="3.27cm" svg:x="-0.077cm" svg:y="17.847cm">
        <draw:image xlink:href="Pictures/10000201000000FC0000014091F48C16.png" xlink:type="simple" xlink:show="embed" xlink:actuate="onLoad">
          <text:p/>
        </draw:image>
      </draw:frame>
      <presentation:notes style:page-layout-name="PM0">
        <draw:page-thumbnail presentation:style-name="m-diapo-title" draw:layer="backgroundobjects" svg:width="13.434cm" svg:height="10.991cm" svg:x="3.782cm" svg:y="2.5cm" presentation:class="page"/>
        <draw:frame presentation:style-name="Mpr12" draw:text-style-name="MP18" draw:layer="backgroundobjects" svg:width="19cm" svg:height="12.843cm" svg:x="1cm" svg:y="14.157cm" presentation:class="notes">
          <draw:text-box>
            <text:p text:style-name="MP18">Cliquez pour modifier le format des notes</text:p>
          </draw:text-box>
        </draw:frame>
        <draw:frame presentation:style-name="Mpr13" draw:text-style-name="MP1" draw:layer="backgroundobjects" svg:width="8.245cm" svg:height="1.384cm" svg:x="1cm" svg:y="1cm" presentation:class="header">
          <draw:text-box>
            <text:p text:style-name="MP1"><text:span text:style-name="MT6"><presentation:header/></text:span></text:p>
          </draw:text-box>
        </draw:frame>
        <draw:frame presentation:style-name="Mpr13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EDDAT_5f_1_5f_Presentation_5f_Ministere" style:display-name="MEEDDAT_1_Presentation_Ministere" style:page-layout-name="PM1" draw:style-name="Mdp1">
      <draw:frame draw:style-name="Mgr4" draw:text-style-name="MP3" draw:layer="backgroundobjects" svg:width="27.995cm" svg:height="20.999cm" svg:x="0.005cm" svg:y="0.001cm">
        <draw:image xlink:href="Pictures/100000000000089D00000676D1C85E8A.png" xlink:type="simple" xlink:show="embed" xlink:actuate="onLoad">
          <text:p/>
        </draw:image>
      </draw:frame>
      <draw:frame presentation:style-name="Mpr15" draw:text-style-name="MP10" draw:layer="backgroundobjects" svg:width="8.875cm" svg:height="1.448cm" svg:x="9.576cm" svg:y="19.131cm" presentation:class="footer">
        <draw:text-box>
          <text:p text:style-name="MP10"><text:span text:style-name="MT6"><presentation:footer/></text:span></text:p>
        </draw:text-box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9"><presentation:date-time/></text:span></text:p>
        </draw:text-box>
      </draw:frame>
      <draw:frame presentation:style-name="Mpr15" draw:text-style-name="MP2" draw:layer="backgroundobjects" svg:width="0.001cm" svg:height="0.001cm" svg:x="0cm" svg:y="19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pr16" draw:text-style-name="MP11" draw:layer="backgroundobjects" svg:width="13.5cm" svg:height="4.9cm" svg:x="11.5cm" svg:y="1.226cm" presentation:class="title">
        <draw:text-box>
          <text:p text:style-name="MP11">Thème</text:p>
        </draw:text-box>
      </draw:frame>
      <draw:frame presentation:style-name="Mpr17" draw:text-style-name="MP13" draw:layer="backgroundobjects" svg:width="0.001cm" svg:height="0.001cm" svg:x="0cm" svg:y="8cm" presentation:class="outline">
        <draw:text-box>
          <text:list text:style-name="ML7">
            <text:list-item>
              <text:p text:style-name="MP11">Cliquez pour éditer le format du plan de texte</text:p>
              <text:list>
                <text:list-item>
                  <text:p text:style-name="MP11">Second niveau de plan</text:p>
                  <text:list>
                    <text:list-item>
                      <text:p text:style-name="MP11">Troisième niveau de plan</text:p>
                      <text:list>
                        <text:list-item>
                          <text:p text:style-name="MP11">Quatrième niveau de plan</text:p>
                          <text:list>
                            <text:list-item>
                              <text:p text:style-name="MP11">Cinquième niveau de plan</text:p>
                              <text:list>
                                <text:list-item>
                                  <text:p text:style-name="MP11">Sixième niveau de plan</text:p>
                                  <text:list>
                                    <text:list-item>
                                      <text:p text:style-name="MP11">Septième niveau de plan</text:p>
                                      <text:list>
                                        <text:list-item>
                                          <text:p text:style-name="MP11">Huitième niveau de plan</text:p>
                                          <text:list>
                                            <text:list-item>
                                              <text:p text:style-name="M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8" draw:text-style-name="MP3" draw:layer="backgroundobjects" svg:width="0.001cm" svg:height="0.001cm" svg:x="0cm" svg:y="17cm">
        <text:p/>
      </draw:rect>
      <draw:line draw:style-name="Mgr5" draw:layer="backgroundobjects" svg:x1="11.5cm" svg:y1="6.8cm" svg:x2="25cm" svg:y2="6.8cm">
        <text:p/>
      </draw:line>
      <presentation:notes style:page-layout-name="PM0">
        <draw:page-thumbnail presentation:style-name="MEEDDAT_5f_1_5f_Presentation_5f_Ministere-title" draw:layer="backgroundobjects" svg:width="13.434cm" svg:height="10.386cm" svg:x="3.782cm" svg:y="3.105cm" presentation:class="page"/>
        <draw:frame presentation:style-name="MEEDDAT_5f_1_5f_Presentation_5f_Ministere-notes" draw:layer="backgroundobjects" svg:width="15.199cm" svg:height="12.464cm" svg:x="2.9cm" svg:y="14.157cm" presentation:class="notes" presentation:placeholder="true">
          <draw:text-box/>
        </draw:frame>
        <draw:frame presentation:style-name="Mpr19" draw:text-style-name="MP1" draw:layer="backgroundobjects" svg:width="8.245cm" svg:height="1.384cm" svg:x="1cm" svg:y="1cm" presentation:class="header">
          <draw:text-box>
            <text:p text:style-name="MP1"><text:span text:style-name="MT6"><presentation:header/></text:span></text:p>
          </draw:text-box>
        </draw:frame>
        <draw:frame presentation:style-name="Mpr19" draw:text-style-name="MP2" draw:layer="backgroundobjects" svg:width="8.245cm" svg:height="1.384cm" svg:x="11.754cm" svg:y="1cm" presentation:class="date-time">
          <draw:text-box>
            <text:p text:style-name="MP2"><text:span text:style-name="MT6"><presentation:date-time/></text:span></text:p>
          </draw:text-box>
        </draw:frame>
        <draw:frame presentation:style-name="Mpr20" draw:text-style-name="MP1" draw:layer="backgroundobjects" svg:width="8.245cm" svg:height="1.384cm" svg:x="1cm" svg:y="27.315cm" presentation:class="footer">
          <draw:text-box>
            <text:p text:style-name="MP1"><text:span text:style-name="MT6"><presentation:footer/></text:span></text:p>
          </draw:text-box>
        </draw:frame>
        <draw:frame presentation:style-name="Mpr20" draw:text-style-name="MP2" draw:layer="backgroundobjects" svg:width="8.245cm" svg:height="1.384cm" svg:x="11.754cm" svg:y="27.3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odele" style:page-layout-name="PM1" draw:style-name="Mdp1">
      <office:forms form:automatic-focus="false" form:apply-design-mode="false"/>
      <draw:frame draw:style-name="Mgr4" draw:text-style-name="MP3" draw:layer="backgroundobjects" svg:width="10.55cm" svg:height="8.63cm" svg:x="0cm" svg:y="10.37cm">
        <draw:image xlink:href="Pictures/10000000000007E000000949E9E3C4FB.jpg" xlink:type="simple" xlink:show="embed" xlink:actuate="onLoad">
          <text:p/>
        </draw:image>
      </draw:frame>
      <draw:frame draw:style-name="Mgr4" draw:text-style-name="MP3" draw:layer="backgroundobjects" svg:width="27.999cm" svg:height="20.998cm" svg:x="0.001cm" svg:y="0.001cm">
        <draw:image xlink:href="Pictures/10000201000005FC0000047D9E764CFB.png" xlink:type="simple" xlink:show="embed" xlink:actuate="onLoad">
          <text:p/>
        </draw:image>
      </draw:frame>
      <draw:frame presentation:style-name="modele-title" draw:layer="backgroundobjects" svg:width="16.179cm" svg:height="5.141cm" svg:x="10.42cm" svg:y="0.837cm" presentation:class="title" presentation:placeholder="true">
        <draw:text-box/>
      </draw:frame>
      <draw:frame presentation:style-name="modele-outline1" draw:layer="backgroundobjects" svg:width="13.327cm" svg:height="18.169cm" svg:x="10.897cm" svg:y="2.481cm" presentation:class="outline" presentation:placeholder="true">
        <draw:text-box/>
      </draw:frame>
      <draw:frame draw:style-name="Mgr8" draw:text-style-name="MP19" draw:layer="backgroundobjects" svg:width="4.828cm" svg:height="0.547cm" svg:x="23.125cm" svg:y="20.265cm">
        <draw:text-box>
          <text:p text:style-name="MP6"><text:span text:style-name="MT10">www.developpement-durable.gouv.fr</text:span></text:p>
        </draw:text-box>
      </draw:frame>
      <draw:line presentation:style-name="Mpr21" draw:text-style-name="MP3" draw:layer="backgroundobjects" svg:x1="10.557cm" svg:y1="6.164cm" svg:x2="24.077cm" svg:y2="6.164cm">
        <text:p/>
      </draw:line>
      <draw:frame draw:style-name="Mgr9" draw:text-style-name="MP3" draw:layer="backgroundobjects" svg:width="18.529cm" svg:height="8.625cm" svg:x="9.469cm" svg:y="10.372cm">
        <draw:image xlink:href="Pictures/10000201000005B5000002A2D1B3356B.png" xlink:type="simple" xlink:show="embed" xlink:actuate="onLoad">
          <text:p/>
        </draw:image>
      </draw:frame>
      <draw:frame draw:style-name="Mgr9" draw:text-style-name="MP3" draw:layer="backgroundobjects" svg:width="18.529cm" svg:height="8.625cm" svg:x="9.469cm" svg:y="10.373cm">
        <draw:image xlink:href="Pictures/10000201000005B5000002A2D1B3356B.png" xlink:type="simple" xlink:show="embed" xlink:actuate="onLoad">
          <text:p/>
        </draw:image>
      </draw:frame>
      <draw:frame draw:style-name="Mgr7" draw:text-style-name="MP3" draw:layer="backgroundobjects" svg:width="2.45cm" svg:height="3.25cm" svg:x="0.44cm" svg:y="17.03cm">
        <draw:image xlink:href="Pictures/10000201000000A6000000DC3FB57D3C.png" xlink:type="simple" xlink:show="embed" xlink:actuate="onLoad">
          <text:p/>
        </draw:image>
      </draw:frame>
      <draw:frame draw:style-name="Mgr6" draw:text-style-name="MP19" draw:layer="backgroundobjects" svg:width="15cm" svg:height="1.199cm" svg:x="12.998cm" svg:y="19.002cm">
        <draw:text-box>
          <text:p text:style-name="MP6"><text:span text:style-name="MT11">Ministère de l'Écologie, du Développement durable,</text:span></text:p>
          <text:p text:style-name="MP6"><text:span text:style-name="MT11">des Transports et du Logement</text:span></text:p>
        </draw:text-box>
      </draw:frame>
      <draw:frame draw:style-name="Mgr7" draw:text-style-name="MP3" draw:layer="backgroundobjects" svg:width="2.691cm" svg:height="7.025cm" svg:x="25.307cm" svg:y="11.476cm">
        <draw:image xlink:href="Pictures/100002010000009F0000019F5E7BC8E8.png" xlink:type="simple" xlink:show="embed" xlink:actuate="onLoad">
          <text:p/>
        </draw:image>
      </draw:frame>
      <presentation:notes style:page-layout-name="PM0">
        <draw:page-thumbnail presentation:style-name="modele-title" draw:layer="backgroundobjects" svg:width="13.434cm" svg:height="10.386cm" svg:x="3.782cm" svg:y="3.105cm" presentation:class="page"/>
        <draw:frame presentation:style-name="modele-notes" draw:layer="backgroundobjects" svg:width="15.199cm" svg:height="12.464cm" svg:x="2.9cm" svg:y="14.157cm" presentation:class="notes" presentation:placeholder="true">
          <draw:text-box/>
        </draw:frame>
        <draw:frame presentation:style-name="Mpr22" draw:text-style-name="MP20" draw:layer="backgroundobjects" svg:width="8.245cm" svg:height="1.384cm" svg:x="1.001cm" svg:y="1.001cm" presentation:class="header">
          <draw:text-box>
            <text:p text:style-name="MP20"><text:span text:style-name="MT6"><presentation:header/></text:span></text:p>
          </draw:text-box>
        </draw:frame>
        <draw:frame presentation:style-name="Mpr22" draw:text-style-name="MP21" draw:layer="backgroundobjects" svg:width="8.245cm" svg:height="1.384cm" svg:x="11.753cm" svg:y="1.001cm" presentation:class="date-time">
          <draw:text-box>
            <text:p text:style-name="MP21"><text:span text:style-name="MT6"><presentation:date-time/></text:span></text:p>
          </draw:text-box>
        </draw:frame>
        <draw:frame presentation:style-name="Mpr23" draw:text-style-name="MP20" draw:layer="backgroundobjects" svg:width="8.245cm" svg:height="1.384cm" svg:x="1.001cm" svg:y="27.314cm" presentation:class="footer">
          <draw:text-box>
            <text:p text:style-name="MP20"><text:span text:style-name="MT6"><presentation:footer/></text:span></text:p>
          </draw:text-box>
        </draw:frame>
        <draw:frame presentation:style-name="Mpr23" draw:text-style-name="MP21" draw:layer="backgroundobjects" svg:width="8.245cm" svg:height="1.384cm" svg:x="11.753cm" svg:y="27.314cm" presentation:class="page-number">
          <draw:text-box>
            <text:p text:style-name="MP21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MEEDDAT_Presentation_Ministere</dc:title>
    <dc:description>Mai 2008</dc:description>
    <meta:creation-date>2009-04-16T16:37:20</meta:creation-date>
    <dc:date>2010-10-15T15:26:27</dc:date>
    <meta:print-date>2009-04-22T13:26:50</meta:print-date>
    <meta:editing-cycles>1</meta:editing-cycles>
    <meta:editing-duration>PT0S</meta:editing-duration>
    <meta:document-statistic meta:object-count="169"/>
    <meta:user-defined meta:name="Info 1"/>
    <meta:user-defined meta:name="Info 2"/>
    <meta:user-defined meta:name="Info 3"/>
    <meta:user-defined meta:name="Info 4"/>
    <meta:template xlink:type="simple" xlink:actuate="onRequest" xlink:title="MEEDDAT_Presentation_Ministere" xlink:href="../../../../../C:/Documents%20and%20Settings/jolly/Application%20Data/OpenOffice.org2/user/template/Sans%20nom/MEEDDAT_1_Presentation_Ministere.otp" meta:date="2009-04-16T16:37:19"/>
  </office:meta>
</office:document-meta>
</file>